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89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plaatsen van een tijdelijke huisvesting receptie</text:p>
            <text:p text:style-name="common-al">Aanvraagdatum : 18 augustus 2020</text:p>
            <text:p text:style-name="common-al">Verzenddatum : 9 oktober 2020</text:p>
            <text:p text:style-name="common-al">Zaaknummer : 999918901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9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9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9011</meta:user-defined>
    <meta:user-defined meta:name="DCTERMS.abstract">GS maken bekend, dat proceduretermijn aanvraag omgevingsvergunning met reguliere voorbereidingsprocedure met zes weken is verlengd voor plaatsen tijdelijke huisvesting receptie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89011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7495</meta:user-defined>
    <meta:user-defined meta:name="OVERHEIDop.PrbID/DC.identifier">prb-2020-7495</meta:user-defined>
    <meta:user-defined meta:name="OVERHEIDop.versieInformatie"/>
  </office:meta>
</office:document-meta>
</file>