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swijkseweg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circa 1.448 appartementen en overige functies. De locatie betreft <text:span text:style-name="nadrukvet">Rijswijkseweg 60, 2516 EH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6 oktober 2020 ter inzage. Een belanghebbende kan tot en met 27 november 2020 een beroepschrift indienen bij de Rechtbank van Den Haag, sector Bestuursrecht, Postbus 20302, 2500 EH Den Haag onder vermelding van het zaaknummer <text:span text:style-name="nadrukvet">005683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66.773 454135.935</meta:user-defined>
    <meta:user-defined meta:name="DC.title">Beschikking Wet natuurbescherming, Rijswijkseweg 60 te Den Haag</meta:user-defined>
    <meta:user-defined meta:name="OVERHEID.PostcodeHuisnummer/OVERHEIDop.postcodeHuisnummer">2516EH 80</meta:user-defined>
    <meta:user-defined meta:name="OVERHEIDop.straatnaam">Rijswijkseweg</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7494</meta:user-defined>
    <meta:user-defined meta:name="OVERHEIDop.PrbID/DC.identifier">prb-2020-7494</meta:user-defined>
    <meta:user-defined meta:name="OVERHEIDop.versieInformatie"/>
  </office:meta>
</office:document-meta>
</file>