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Laurenshaven B.V. (9999185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Laurenshaven B.V.</text:p>
            <text:p text:style-name="common-al">Locatie  : Montrealweg 25, 3197 KH Rotterdam-Botlek</text:p>
            <text:p text:style-name="common-al">Activiteit  : Bouwen</text:p>
            <text:p text:style-name="common-al">Voor   : Het aanleggen van een tijdelijke waterleiding tk2004 met leidingbrug</text:p>
            <text:p text:style-name="common-al">Aanvraagdatum : 21 juli 2020</text:p>
            <text:p text:style-name="common-al">Verzenddatum : 9 oktober 2020</text:p>
            <text:p text:style-name="common-al">Zaaknummer : 999918533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8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8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8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5335</meta:user-defined>
    <meta:user-defined meta:name="DCTERMS.abstract">GS maken bekend, dat proceduretermijn aanvraag omgevingsvergunning met reguliere voorbereidingsprocedure met zes weken is verlengd voor aanleg tijdelijke waterleiding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591.11 433634.54</meta:user-defined>
    <meta:user-defined meta:name="DC.title">Kennisgeving verlengen proceduretermijn Vopak Terminal Laurenshaven B.V. (9999185335)</meta:user-defined>
    <meta:user-defined meta:name="OVERHEID.PostcodeHuisnummer/OVERHEIDop.postcodeHuisnummer">3197KH 25</meta:user-defined>
    <meta:user-defined meta:name="OVERHEIDop.straatnaam">Montrealweg</meta:user-defined>
    <meta:user-defined meta:name="OVERHEIDop.woonplaats">Botlek Rotter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7483</meta:user-defined>
    <meta:user-defined meta:name="OVERHEIDop.PrbID/DC.identifier">prb-2020-7483</meta:user-defined>
    <meta:user-defined meta:name="OVERHEIDop.versieInformatie"/>
  </office:meta>
</office:document-meta>
</file>