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reguliere voorbereidingsprocedure voor de bouw van fietstunnel Wildbaan (KW13), in Dalfsen (zaaknummer: Z2020-000064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 het kader van de Wet algemene bepalingen omgevingsrecht (Wabo) een omgevingsvergunning met de reguliere procedure hebben verleend voor:</text:p>
            <text:p text:style-name="common-al">
            <text:span text:style-name="nadrukvet">Dalfsen</text:span> –voor het bouwen van fietstunnel Wildbaan (KW13) in Dalfsen, onderdeel van PIP Vechtdal Verbinding, verzonden op 13 oktober 2020.</text:p>
            <text:p text:style-name="common-al">Het besluit is als bijlage opgenomen bij deze publicatie.</text:p>
            <text:p text:style-name="common-al">Het besluit ligt ter inzage in het provinciehuis. De stukken liggen ook ter inzage bij de gemeente Dalfsen. Wanneer u de documenten in het provinciehuis wilt inzien, vragen wij u een afspraak te maken via het telefoonnummer: 038 499 88 99. Desgewenst kunt u de documenten digitaal toegestuurd krijgen. Dit kunt u opvragen bij omgevingsloket@odijsselland.nl onder vermelding van zaaknummer Z2020-00006469.</text:p>
            <text:p text:style-name="common-al">Tegen dit besluit kunnen belanghebbenden binnen zes weken, daags na verzenddatum, bezwaar maken. Het bezwaarschrift kunt u richten aan Gedeputeerde Staten van Overijssel, Postbus 10078, 8000 GB Zwolle.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Dit kan ook digitaal ingediend worden bij de rechtbank met het beroepschriftformulier. U heeft hier een DigiD voor nodig.</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8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8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8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0638.87 504861.66</meta:user-defined>
    <meta:user-defined meta:name="DC.title">Verleende omgevingsvergunning Wet algemene bepalingen omgevingsrecht reguliere voorbereidingsprocedure voor de bouw van fietstunnel Wildbaan (KW13), in Dalfsen (zaaknummer: Z2020-00006469)</meta:user-defined>
    <meta:user-defined meta:name="OVERHEID.PostcodeHuisnummer/OVERHEIDop.postcodeHuisnummer">7722SV 127</meta:user-defined>
    <meta:user-defined meta:name="OVERHEIDop.straatnaam">Hessenweg</meta:user-defined>
    <meta:user-defined meta:name="OVERHEIDop.woonplaats">Dalfsen</meta:user-defined>
    <meta:user-defined meta:name="DCTERMS.W3CDTF/DCTERMS.available">2020-10-15</meta:user-defined>
    <meta:user-defined meta:name="OVERHEIDop.externeBijlage">Z2020-00006469 Fietstunnel Wildbaan - definitie...|exb-2020-55161</meta:user-defined>
    <meta:user-defined meta:name="DCTERMS.W3CDTF/OVERHEIDop.jaargang">2020</meta:user-defined>
    <meta:user-defined meta:name="OVERHEIDop.publicationIssue">7480</meta:user-defined>
    <meta:user-defined meta:name="OVERHEIDop.PrbID/DC.identifier">prb-2020-7480</meta:user-defined>
    <meta:user-defined meta:name="OVERHEIDop.versieInformatie"/>
  </office:meta>
</office:document-meta>
</file>