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Christelijke Scholengemeenschap Het Streek aan de Zandlaan 25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wijziging van de vergunning op grond van de Waterwet ontvangen voor het bodemenergiesysteem van Christelijke Scholengemeenschap Het Streek aan de Zandlaan 25 te Ede. Gevraagd wordt om een koudeoverschot in de bodem toe te staan.</text:p>
            <text:p text:style-name="common-al">Wij hebben ingestemd met het verzoek om wijziging van de vergunning.</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0101.</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10101.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7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7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7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4318.836 447829.926</meta:user-defined>
    <meta:user-defined meta:name="DC.title">Provincie Gelderland Waterwet Christelijke Scholengemeenschap Het Streek aan de Zandlaan 25 te Ede</meta:user-defined>
    <meta:user-defined meta:name="OVERHEID.PostcodeHuisnummer/OVERHEIDop.postcodeHuisnummer">6717LN 25</meta:user-defined>
    <meta:user-defined meta:name="OVERHEIDop.straatnaam">Zandlaan</meta:user-defined>
    <meta:user-defined meta:name="OVERHEIDop.woonplaats">Ede</meta:user-defined>
    <meta:user-defined meta:name="DCTERMS.W3CDTF/DCTERMS.available">2020-10-20</meta:user-defined>
    <meta:user-defined meta:name="DCTERMS.W3CDTF/OVERHEIDop.jaargang">2020</meta:user-defined>
    <meta:user-defined meta:name="OVERHEIDop.externeBijlage">Besluit|exb-2020-55157</meta:user-defined>
    <meta:user-defined meta:name="OVERHEIDop.publicationIssue">7476</meta:user-defined>
    <meta:user-defined meta:name="OVERHEIDop.PrbID/DC.identifier">prb-2020-7476</meta:user-defined>
    <meta:user-defined meta:name="OVERHEIDop.versieInformatie"/>
  </office:meta>
</office:document-meta>
</file>