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Nadere Subsidieregels Interreg V-A programma Euregio Maas-Rijn 202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<text:a xlink:href="https://zoek.officielebekendmakingen.nl/prb-2020-7267.html" xlink:type="simple">Provinciaal blad 12 oktober 2020, nr. 7267</text:a>.</text:p>
            <text:p text:style-name="common-al">Artikel 27, lid 1 Dit besluit treedt in werking op 5 mei, dat moet 13 oktober 2020 zijn.</text:p>
            <text:p text:style-name="common-al">In de ondertekening wordt het volgende aangepast:</text:p>
            <text:p text:style-name="last-al">Aldus besloten in de vergadering van Gedeputeerde Staten, gehouden op 30 april 2020, dit moet 6 oktober 2020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6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Uitvoeringswet EFRO]|[1.0:c:BWBR0034784&amp;g=2019-01-01</meta:user-defined>
    <meta:user-defined meta:name="DC.source">Regeling Europese EZK- en LNV-subsidies]|[1.0:c:BWBR0036758&amp;g=2020-09-01</meta:user-defined>
    <meta:user-defined meta:name="OVERHEIDop.referentienummer">PB 078-2020</meta:user-defined>
    <meta:user-defined meta:name="DCTERMS.alternative">Nadere Subsidieregels Interreg V-A programma Euregio Maas-Rijn 2020-2022</meta:user-defined>
    <dc:language>nl</dc:language>
    <meta:user-defined meta:name="OVERHEID.Provincie/DC.spatial">Limburg</meta:user-defined>
    <meta:user-defined meta:name="DC.title">Rectificatie Nadere Subsidieregels Interreg V-A programma Euregio Maas-Rijn 2020-2022</meta:user-defined>
    <meta:user-defined meta:name="DCTERMS.W3CDTF/DCTERMS.available">2020-10-15</meta:user-defined>
    <meta:user-defined meta:name="DCTERMS.W3CDTF/OVERHEIDop.jaargang">2020</meta:user-defined>
    <meta:user-defined meta:name="OVERHEIDop.publicationIssue">7462</meta:user-defined>
    <meta:user-defined meta:name="OVERHEIDop.PrbID/DC.identifier">prb-2020-7462</meta:user-defined>
    <meta:user-defined meta:name="OVERHEIDop.versieInformatie"/>
  </office:meta>
</office:document-meta>
</file>