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6 oktober 2020 (PZH-2020-753091760), houdende vaststelling van het besluit tot machtiging voor het afgeven van de toegankelijkheidsverklaring inzake het Tijdelijk besluit digitale toegankelijkheid (Mandaatbesluit voor het afgeven van de toegankelijkheidsverklar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66 van de Provinciewet;</text:p>
            <text:p text:style-name="al"/>
            <text:p text:style-name="al">gelet op artikel 4 van het Tijdelijk besluit digitale toegankelijkheid overheid;</text:p>
            <text:p text:style-name="al"/>
            <text:p text:style-name="al">besluiten vast te stellen:</text:p>
            <text:p text:style-name="al"/>
            <text:p text:style-name="al">Besluit tot machtiging voor het afgeven van de toegankelijkheidsverklaring als bedoeld in het Tijdelijk besluit digitale toegankelijk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mevrouw W. de Zoete, gedeputeerde, wordt volmacht en machtiging verleend om de toegankelijkheidsverklaring als bedoeld in artikel 4 van het Tijdelijk besluit digitale toegankelijkheid af te gev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vervalt op 3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Mandaatbesluit voor het afgeven van de toegankelijkheidsverklaring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6 oktober 2020</text:span></text:p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H.M.M. Koe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166 van de Provinciewet]|[1.0:c:BWBR0005645&amp;artikel=166&amp;g=2020-01-01</meta:user-defined>
    <meta:user-defined meta:name="DC.source">https://wetten.overheid.nl/BWBR0040936/2018-07-01</meta:user-defined>
    <meta:user-defined meta:name="OVERHEIDop.referentienummer">PZH-2020-753091760</meta:user-defined>
    <meta:user-defined meta:name="DCTERMS.alternative">Mandaatbesluit voor het afgeven van de toegankelijkheidsverklaring 2020</meta:user-defined>
    <dc:language>nl</dc:language>
    <meta:user-defined meta:name="OVERHEID.Provincie/DC.spatial">Zuid-Holland</meta:user-defined>
    <meta:user-defined meta:name="DC.title">Besluit van gedeputeerde staten van Zuid-Holland van 6 oktober 2020 (PZH-2020-753091760), houdende vaststelling van het besluit tot machtiging voor het afgeven van de toegankelijkheidsverklaring inzake het Tijdelijk besluit digitale toegankelijkheid (Mandaatbesluit voor het afgeven van de toegankelijkheidsverklaring 2020)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55</meta:user-defined>
    <meta:user-defined meta:name="OVERHEIDop.PrbID/DC.identifier">prb-2020-7455</meta:user-defined>
    <meta:user-defined meta:name="OVERHEIDop.versieInformatie"/>
  </office:meta>
</office:document-meta>
</file>