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Nusterweg (weg), Sittard, BUS 2020-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.V. over het voornemen saneringswerkzaamheden te verrichten. Het betreft de categorie immobiel. Locatie: Nusterweg (weg), Sittard, kadastraal bekend gemeente Sittard, sectie K, nummer 1398</text:p>
            <text:p text:style-name="common-al">Datum ontvangst melding: 21 juli 2020 Projectcode: LI188302691 BUS-nummer: 2020-126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 </text:span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91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8556.047 336794.105</meta:user-defined>
    <meta:user-defined meta:name="DC.title">Provincie Limburg melding Besluit Uniforme Saneringen Nusterweg (weg), Sittard, BUS 2020-126</meta:user-defined>
    <meta:user-defined meta:name="OVERHEID.PostcodeHuisnummer/OVERHEIDop.postcodeHuisnummer">6136KW 3</meta:user-defined>
    <meta:user-defined meta:name="OVERHEIDop.straatnaam">Millenerweg</meta:user-defined>
    <meta:user-defined meta:name="OVERHEIDop.woonplaats">Sitta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50</meta:user-defined>
    <meta:user-defined meta:name="OVERHEIDop.PrbID/DC.identifier">prb-2020-7450</meta:user-defined>
    <meta:user-defined meta:name="OVERHEIDop.versieInformatie"/>
  </office:meta>
</office:document-meta>
</file>