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or de locatie Deldensestraat 69-71 in G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ontvingen wij een verzoek tot het instemmen met een evaluatie van een bodemsanering op de locatie Deldensestraat 69-71 in Goor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6 februari 2020.</text:p>
            <text:p text:style-name="common-al">
            <text:span text:style-name="nadrukvet">Nadere inlichtingen</text:span>: 0546-749 500 of per e-mail info@odtwente.nl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7941 472827</meta:user-defined>
    <meta:user-defined meta:name="DC.title">Kennisgeving besluit op het instemmen met een evaluatie van een bodemsanering voor de locatie Deldensestraat 69-71 in Goor</meta:user-defined>
    <meta:user-defined meta:name="OVERHEIDop.straatnaam">Deldensestraat</meta:user-defined>
    <meta:user-defined meta:name="OVERHEIDop.woonplaats">Goor</meta:user-defined>
    <meta:user-defined meta:name="DCTERMS.W3CDTF/DCTERMS.available">2020-02-10</meta:user-defined>
    <meta:user-defined meta:name="OVERHEIDop.externeBijlage">Beschikking Deldensestraat 69-71 (geanonimiseerd)|exb-2020-6200</meta:user-defined>
    <meta:user-defined meta:name="DCTERMS.W3CDTF/OVERHEIDop.jaargang">2020</meta:user-defined>
    <meta:user-defined meta:name="OVERHEIDop.publicationIssue">745</meta:user-defined>
    <meta:user-defined meta:name="OVERHEIDop.PrbID/DC.identifier">prb-2020-745</meta:user-defined>
    <meta:user-defined meta:name="OVERHEIDop.versieInformatie"/>
  </office:meta>
</office:document-meta>
</file>