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van Eneco Warmteproductie Utrecht B.V., gelegen aan de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september 2020 een aanvraag voor een vergunning in het kader van Wet algemene bepalingen omgevingsrecht (Wabo) ontvangen. De aanvraag heeft betrekking op het (milieuneutraal) uitbreiden van de inrichting Centrale Lage Weide, gelegen aan de Atoomweg 7-9 in Utrecht, met een 10 MW elektrodeboiler.  De aanvraag heeft kenmerk Z-WABO-2020-3597.</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4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4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4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3597 aanvraag</meta:user-defined>
    <meta:user-defined meta:name="DCTERMS.abstract">Eneco Warmteproductie Utrecht BV- Atoomweg 7-9 in Utrecht aanvraag elektrodeboiler</meta:user-defined>
    <dc:language>nl</dc:language>
    <meta:user-defined meta:name="OVERHEID.EPSG28992/DC.spatial">133270.43 457148.537</meta:user-defined>
    <meta:user-defined meta:name="DC.title">Provincie Utrecht, Wabo, bekendmaking aanvraag vergunning van Eneco Warmteproductie Utrecht B.V., gelegen aan de Atoomweg 7-9 in Utrecht</meta:user-defined>
    <meta:user-defined meta:name="OVERHEID.PostcodeHuisnummer/OVERHEIDop.postcodeHuisnummer">3542AA 9</meta:user-defined>
    <meta:user-defined meta:name="OVERHEIDop.straatnaam">Atoomweg</meta:user-defined>
    <meta:user-defined meta:name="OVERHEIDop.woonplaats">Utrecht</meta:user-defined>
    <meta:user-defined meta:name="DCTERMS.W3CDTF/DCTERMS.available">2020-10-15</meta:user-defined>
    <meta:user-defined meta:name="DCTERMS.W3CDTF/OVERHEIDop.jaargang">2020</meta:user-defined>
    <meta:user-defined meta:name="OVERHEIDop.publicationIssue">7449</meta:user-defined>
    <meta:user-defined meta:name="OVERHEIDop.PrbID/DC.identifier">prb-2020-7449</meta:user-defined>
    <meta:user-defined meta:name="OVERHEIDop.versieInformatie"/>
  </office:meta>
</office:document-meta>
</file>