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Landgoed Weldam</text:p>
      <text:section text:name="zakelijke-mededeling_id1-3-2" text:style-name="zakelijke-mededeling">
        <text:section text:name="zakelijke-mededeling-tekst_id1-3-2-1" text:style-name="zakelijke-mededeling-tekst">
          <text:section text:name="tekst_id1-3-2-1-1" text:style-name="tekst">
            <text:p text:style-name="common-al">Op 17 september 2020 ontvingen wij een aanvraag voor een ontheffing Wet Natuurbescherming houtopstanden. Deze wordt aangevraagd voor kadastrale percelen Delden E6497, Markelo C3634, C1483, C3275, N629, Q136, Q123, Q105, N564, N529, Q42 en Q516.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okto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216.3 469090.87</meta:user-defined>
    <meta:user-defined meta:name="DC.title">Kennisgeving besluit op een aanvraag van een ontheffing Wet Natuurbescherming houtopstanden Landgoed Weldam</meta:user-defined>
    <meta:user-defined meta:name="OVERHEID.PostcodeHuisnummer/OVERHEIDop.postcodeHuisnummer">7496PW 4</meta:user-defined>
    <meta:user-defined meta:name="OVERHEIDop.straatnaam">Slotsweg</meta:user-defined>
    <meta:user-defined meta:name="OVERHEIDop.woonplaats">Hengevelde</meta:user-defined>
    <meta:user-defined meta:name="DCTERMS.W3CDTF/DCTERMS.available">2020-10-15</meta:user-defined>
    <meta:user-defined meta:name="OVERHEIDop.externeBijlage">Afschrift WNB Houtopstanden besluit ontheffing ...|exb-2020-55001</meta:user-defined>
    <meta:user-defined meta:name="DCTERMS.W3CDTF/OVERHEIDop.jaargang">2020</meta:user-defined>
    <meta:user-defined meta:name="OVERHEIDop.publicationIssue">7446</meta:user-defined>
    <meta:user-defined meta:name="OVERHEIDop.PrbID/DC.identifier">prb-2020-7446</meta:user-defined>
    <meta:user-defined meta:name="OVERHEIDop.versieInformatie"/>
  </office:meta>
</office:document-meta>
</file>