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P C Stamstraat 19 in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19 ontvingen wij een aanvraag voor een vergunning Wet natuurbescherming voor de locatie P C Stamstraat 19 in Nijverdal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16 oktober 2020 zes weken ter inzage bij de provincie Overijssel, Luttenbergstraat 2 te Zwolle en gedurende die termijn kan iedereen zienswijzen indienen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430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430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430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29278.46 485970.77</meta:user-defined>
    <meta:user-defined meta:name="DC.title">Kennisgeving ontwerpbesluit op een aanvraag van een vergunning Wet natuurbescherming voor de locatie P C Stamstraat 19 in Nijverdal</meta:user-defined>
    <meta:user-defined meta:name="OVERHEID.PostcodeHuisnummer/OVERHEIDop.postcodeHuisnummer">7442ZA 19</meta:user-defined>
    <meta:user-defined meta:name="OVERHEIDop.straatnaam">P C Stamstraat</meta:user-defined>
    <meta:user-defined meta:name="OVERHEIDop.woonplaats">Nijverdal</meta:user-defined>
    <meta:user-defined meta:name="DCTERMS.W3CDTF/DCTERMS.available">2020-10-15</meta:user-defined>
    <meta:user-defined meta:name="OVERHEIDop.externeBijlage">Afschrift WNB Gebiedsbescherming Ontwerpbeschik...|exb-2020-54856</meta:user-defined>
    <meta:user-defined meta:name="DCTERMS.W3CDTF/OVERHEIDop.jaargang">2020</meta:user-defined>
    <meta:user-defined meta:name="OVERHEIDop.publicationIssue">7430</meta:user-defined>
    <meta:user-defined meta:name="OVERHEIDop.PrbID/DC.identifier">prb-2020-7430</meta:user-defined>
    <meta:user-defined meta:name="OVERHEIDop.versieInformatie"/>
  </office:meta>
</office:document-meta>
</file>