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Wet Luchtvaart; Utrechtseweg 91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februari 2020 een ontheffing verleend aan Experience Events B.V. te Huizen in het kader van artikel 8a.51 van de Wet Luchtvaart (Wlv) voor een ontheffing van artikel 8.1a. </text:p>
            <text:p text:style-name="common-al">De aanvraag betreft het resp. op 4 april, 2 mei, 3 juli en 3 oktober 2020 uitvoeren van 4 vliegbewegingen en het op 27 juni 2020 uitvoeren van 30 vliegbewegingen (15 vluchten) met een helikopter, op de locatie Utrechtseweg 91 in De Bilt. Het besluit heeft zaakkenmerk Z-VERG-2020-015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20-0154. U kunt de stukken ook inzien bij de RUD Utrecht, Archimedeslaan 6, 3584 BA in Utrecht of bij de gemeente De Bilt, afdeling BOR, Unit Openbare orde en Veiligheid, Soestdijkseweg Zuid 173 te Bilthoven, op werkdagen van 8.30-12.30 uur, telefoon 030-2289411.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2197,168 457087,15</meta:user-defined>
    <meta:user-defined meta:name="DC.title">Bekendmaking verlenen ontheffing Wet Luchtvaart; Utrechtseweg 91 in De Bilt.</meta:user-defined>
    <meta:user-defined meta:name="OVERHEID.PostcodeHuisnummer/OVERHEIDop.postcodeHuisnummer">3732HA 91</meta:user-defined>
    <meta:user-defined meta:name="OVERHEIDop.straatnaam">Utrechtseweg</meta:user-defined>
    <meta:user-defined meta:name="OVERHEIDop.woonplaats">De Bilt</meta:user-defined>
    <meta:user-defined meta:name="DCTERMS.W3CDTF/DCTERMS.available">2020-02-10</meta:user-defined>
    <meta:user-defined meta:name="DCTERMS.W3CDTF/OVERHEIDop.jaargang">2020</meta:user-defined>
    <meta:user-defined meta:name="OVERHEIDop.publicationIssue">742</meta:user-defined>
    <meta:user-defined meta:name="OVERHEIDop.PrbID/DC.identifier">prb-2020-742</meta:user-defined>
    <meta:user-defined meta:name="OVERHEIDop.versieInformatie"/>
  </office:meta>
</office:document-meta>
</file>