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95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De vervanging van de dampverwerkingsinstallaties DVI17 en DVI18 door DVI17N</text:p>
            <text:p text:style-name="common-al">Aanvraagdatum : 9 oktober 2020</text:p>
            <text:p text:style-name="common-al">Zaaknummer : 99991952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280</meta:user-defined>
    <meta:user-defined meta:name="DCTERMS.abstract">GS maken bekend, aanvraag omgevingsvergunning met reguliere voorbereidingsprocedure is ontvangen voor vervanging dampverwerkingsinstallaties DVI17 en DVI18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95280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17</meta:user-defined>
    <meta:user-defined meta:name="OVERHEIDop.PrbID/DC.identifier">prb-2020-7417</meta:user-defined>
    <meta:user-defined meta:name="OVERHEIDop.versieInformatie"/>
  </office:meta>
</office:document-meta>
</file>