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Coördinator OV Oost</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Overwegende dat:</text:p>
            <text:p text:style-name="al"/>
            <text:p text:style-name="al">Gedeputeerde Staten van Overijssel, Gedeputeerde Staten van Gelderland en Gedeputeerde Staten van Flevoland onder de noemer OV Oost, samenwerken bij het beheer en de ontwikkeling van Concessies binnen de daarvoor gestelde Kaders door het bundelen van formatieve inzet, kennis, capaciteit en netwerk;</text:p>
            <text:p text:style-name="al"/>
            <text:p text:style-name="al">zij daartoe in 7 juli 2020 de ‘Samenwerkingsovereenkomst OV-Oost’ zijn aangegaan;</text:p>
            <text:p text:style-name="al"/>
            <text:p text:style-name="al">in deze Samenwerkingsovereenkomst onder meer is bepaald dat samenwerking plaatsvindt op basis van een door het MT OV Oost - dat bestaat uit de ambtelijke opdrachtgevers van iedere provincie en een Coördinator OV Oost- vastgesteld meerjarenplan en jaarplan;</text:p>
            <text:p text:style-name="al"/>
            <text:p text:style-name="al">de Coördinator OV Oost onder meer tot taak heeft om de regie te voeren op de uitvoering en realisatie van het jaarplan, waaronder planning, werkverdeling en financiële middelen;</text:p>
            <text:p text:style-name="al"/>
            <text:p text:style-name="al">het uit een oogpunt van efficiency gewenst is dat deze Coördinator OV Oost bevoegd is om namens Gedeputeerde Staten van Overijssel tot privaatrechtelijke rechtshandelingen van de provincie te besluiten, zoals inhuur van personeel;</text:p>
            <text:p text:style-name="al"/>
            <text:p text:style-name="al">in artikel 9, tweede lid sub f van de Samenwerkingsovereenkomst is bepaald dat de Coördinator OV Oost over de benodigde mandaten beschikt voor de uitvoering van zijn werkzaamheden;</text:p>
            <text:p text:style-name="al"/>
            <text:p text:style-name="al">Gedeputeerde Staten van Overijssel en de Coördinator OV Oost gelet op artikel 10:4, eerste lid van de Algemene wet bestuursrecht schriftelijk met het door Gedeputeerde Staten van Flevoland/Gelderland te verlenen mandaat hebben ingestemd;</text:p>
            <text:p text:style-name="al"/>
            <text:p text:style-name="al">Gelet op artikel 9, tweede lid sub f van de Samenwerkingsovereenkomst, artikel 158, eerste lid sub e van de Provinciewet, en afdeling 10.1.1. van de Algemene wet bestuursrecht,</text:p>
          </text:section>
          <text:section text:name="afkondiging_id1-3-2-1-2" text:style-name="afkondiging">
            <text:p text:style-name="afkondiging_top"/>
            <text:p text:style-name="al">BESLUITEN:</text:p>
            <text:p text:style-name="al"/>
            <text:p text:style-name="al">vast te stellen het Mandaatbesluit: ‘<text:span text:style-name="nadrukvet">Mandaatbesluit Coördinator OV Oos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an Overijssel verlenen aan de Coördinator OV Oost mandaat om namens hen in het kader van de uitvoering van het door het MT OV Oost vastgestelde meerjarenplan en jaarplan OV Oost, tot privaatrechtelijke rechtshandelingen van de provincie te besluiten.</text:p>
          </text:section>
          <text:section text:name="artikel_id1-3-2-2-2" text:style-name="artikel">
            <text:p text:style-name="artikel_kop_titel"><text:span text:style-name="artikel_kop_label">Artikel</text:span> <text:span text:style-name="artikel_kop_nr">2.</text:span> Ondertekening in mandaat</text:p>
            <text:p text:style-name="al">De bevoegdheid om op grond van artikel 1 besluiten te nemen impliceert de bevoegdheid tot ondertekening namens Gedeputeerde Staten.</text:p>
          </text:section>
          <text:section text:name="artikel_id1-3-2-2-3" text:style-name="artikel">
            <text:p text:style-name="artikel_kop_titel"><text:span text:style-name="artikel_kop_label">Artikel</text:span> <text:span text:style-name="artikel_kop_nr">3.</text:span> Vervanging</text:p>
            <text:list text:style-name="id1-3-2-2-3-2">
              <text:list-item text:style-override="id1-3-2-2-3-2">
                <text:number>1.</text:number>
                <text:p text:style-name="al">De Coördinator OV Oost wordt, bij afwezigheid, vervangen door een van de leden van het MT OV Oost.</text:p>
              </text:list-item>
              <text:list-item text:style-override="id1-3-2-2-3-3">
                <text:number>2.</text:number>
                <text:p text:style-name="al">De leden van het MT OV Oost kunnen andere personen dan in het voorgaande lid genoemd belasten met de vervanging.</text:p>
              </text:list-item>
            </text:list>
          </text:section>
          <text:section text:name="artikel_id1-3-2-2-4" text:style-name="artikel">
            <text:p text:style-name="artikel_kop_titel"><text:span text:style-name="artikel_kop_label">Artikel</text:span> <text:span text:style-name="artikel_kop_nr">4.</text:span> Verantwoording</text:p>
            <text:list text:style-name="id1-3-2-2-4-2">
              <text:list-item text:style-override="id1-3-2-2-4-2">
                <text:number>1.</text:number>
                <text:p text:style-name="al">De Coördinator OV Oost brengt één keer per jaar via het MT Oost aan het Bestuurlijk Overleg OV Oost – dat bestaat uit de bij OV Oost betrokken gedeputeerden – verslag uit over de door hem in mandaat genomen besluiten.</text:p>
              </text:list-item>
              <text:list-item text:style-override="id1-3-2-2-4-3">
                <text:number>2.</text:number>
                <text:p text:style-name="al">Onverminderd het bepaalde in het eerste lid verschaft de Coördinator OV Oost desgevraagd alle informatie aan Gedeputeerde Staten van Overijssel terzake van de uitoefening van de in dit besluit bedoelde bevoegdheden.</text:p>
              </text:list-item>
            </text:list>
          </text:section>
          <text:section text:name="artikel_id1-3-2-2-5" text:style-name="artikel">
            <text:p text:style-name="artikel_kop_titel"><text:span text:style-name="artikel_kop_label">Artikel</text:span> <text:span text:style-name="artikel_kop_nr">5.</text:span> Instructies</text:p>
            <text:p text:style-name="al">De Coördinator OV Oost neemt bij de uitoefening van de aan hem gemandateerde bevoegdheden het volgende in acht:</text:p>
            <text:list text:style-name="id1-3-2-2-5-3">
              <text:list-item text:style-override="id1-3-2-2-5-3-1">
                <text:number>a.</text:number>
                <text:p text:style-name="al">het door het MT Oost vastgestelde meerjarenplan en jaarplan;</text:p>
              </text:list-item>
              <text:list-item text:style-override="id1-3-2-2-5-3-2">
                <text:number>b.</text:number>
                <text:p text:style-name="al">het voor OV Oost beschikbare werkbudget.</text:p>
              </text:list-item>
            </text:list>
          </text:section>
          <text:section text:name="artikel_id1-3-2-2-6" text:style-name="artikel">
            <text:p text:style-name="artikel_kop_titel"><text:span text:style-name="artikel_kop_label">Artikel</text:span> <text:span text:style-name="artikel_kop_nr">6.</text:span> Slotbepaling</text:p>
            <text:list text:style-name="id1-3-2-2-6-2">
              <text:list-item text:style-override="id1-3-2-2-6-2">
                <text:number>1.</text:number>
                <text:p text:style-name="al">Dit besluit kan worden aangehaald als ‘Mandaatbesluit Coördinator OV Oost”.</text:p>
              </text:list-item>
              <text:list-item text:style-override="id1-3-2-2-6-3">
                <text:number>2.</text:number>
                <text:p text:style-name="al">Dit besluit wordt door Gedeputeerde Staten gepubliceerd in het provinciaal blad.</text:p>
              </text:list-item>
              <text:list-item text:style-override="id1-3-2-2-6-4">
                <text:number>3.</text:number>
                <text:p text:style-name="al">Dit besluit treedt in werking met ingang van de dag na bekendmaking van het besluit in het provinciaal blad’.</text:p>
              </text:list-item>
            </text:list>
            <text:p text:style-name="al"/>
          </text:section>
        </text:section>
        <text:section text:name="regeling-sluiting_id1-3-2-3" text:style-name="regeling-sluiting">
          <text:section text:name="gegeven_id1-3-2-3-1" text:style-name="gegeven">
            <text:p text:style-name="dagtekening">
            <text:span text:style-name="plaats">Zwolle,</text:span>
            <text:span text:style-name="datum">7 juli 2020 </text:span>
          </text:p>
          </text:section>
          <text:section text:name="ondertekening_id1-3-2-3-2">
            <text:p><text:span text:style-name="functie">Gedeputeerde Staten van Overijssel,</text:span></text:p>
            <text:p><text:span text:style-name="functie">de secretaris,</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40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40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Overijssel</meta:user-defined>
    <meta:user-defined meta:name="OVERHEID.Informatietype/DC.type">officiële publicatie</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158, eerste lid, van de Provinciewet]|[1.0:c:BWBR0005645&amp;artikel=158&amp;lid=1&amp;g=2020-01-01</meta:user-defined>
    <meta:user-defined meta:name="DC.source">afdeling 10.1.1 van de Algemene wet bestuursrecht]|[1.0:c:BWBR0005537&amp;afdeling=10.1.1&amp;g=2020-07-01</meta:user-defined>
    <meta:user-defined meta:name="OVERHEIDop.referentienummer">2020/0176811</meta:user-defined>
    <meta:user-defined meta:name="DCTERMS.alternative">Mandaatbesluit Coördinator OV Oost</meta:user-defined>
    <dc:language>nl</dc:language>
    <meta:user-defined meta:name="OVERHEID.Provincie/DC.spatial">Overijssel</meta:user-defined>
    <meta:user-defined meta:name="DC.title">Mandaatbesluit Coördinator OV Oost</meta:user-defined>
    <meta:user-defined meta:name="DCTERMS.W3CDTF/DCTERMS.available">2020-10-15</meta:user-defined>
    <meta:user-defined meta:name="DCTERMS.W3CDTF/OVERHEIDop.jaargang">2020</meta:user-defined>
    <meta:user-defined meta:name="OVERHEIDop.publicationIssue">7401</meta:user-defined>
    <meta:user-defined meta:name="OVERHEIDop.PrbID/DC.identifier">prb-2020-7401</meta:user-defined>
    <meta:user-defined meta:name="OVERHEIDop.versieInformatie"/>
  </office:meta>
</office:document-meta>
</file>