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lmacht Coördinator OV Oost</text:p>
      <text:section text:name="regeling_id1-3-2" text:style-name="regeling">
        <text:section text:name="aanhef_id1-3-2-1" text:style-name="aanhef">
          <text:section text:name="preambule_id1-3-2-1-1" text:style-name="preambule">
            <text:p text:style-name="al">Commissaris van de Koning in de provincie Overijssel,</text:p>
            <text:p text:style-name="al"/>
            <text:p text:style-name="al">Overwegende dat:</text:p>
            <text:p text:style-name="al"/>
            <text:p text:style-name="al">Gedeputeerde Staten bij besluit van 7 juli 2020 de ‘Samenwerkingsovereenkomst OV Oost zijn aangegaan’ en het daarbij behorende ‘Mandaatbesluit Coördinator OV Oost’ hebben vastgesteld;</text:p>
            <text:p text:style-name="al"/>
            <text:p text:style-name="al">zij met dit Mandaatbesluit aan de Coördinator OV Oost de bevoegdheid hebben toegekend om namens hen tot privaatrechtelijke rechtshandelingen te besluiten die nodig zijn om het door het MT OV Oost vastgestelde meerjarenplan en jaarplan OV Oost, uit te voeren;</text:p>
            <text:p text:style-name="al"/>
            <text:p text:style-name="al">het uit een oogpunt van efficiency wenselijk is dat de Coördinator OV Oost ook de bevoegdheid krijgt om namens de provincie de daarbij behorende privaatrechtelijke documenten te ondertekenen;</text:p>
            <text:p text:style-name="al"/>
            <text:p text:style-name="al">de Coördinator OV Oost met het toekennen van deze bevoegdheid tot ondertekening heeft ingestemd;</text:p>
            <text:p text:style-name="al"/>
            <text:p text:style-name="al">gelet op artikel 176, tweede lid van de Provinciewet,</text:p>
          </text:section>
          <text:section text:name="afkondiging_id1-3-2-1-2" text:style-name="afkondiging">
            <text:p text:style-name="afkondiging_top"/>
            <text:p text:style-name="al">BESLUIT:</text:p>
            <text:p text:style-name="al"/>
            <text:p text:style-name="al">Vast te stellen de ‘Volmacht Coördinator OV Oo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volmacht</text:p>
            <text:p text:style-name="al">De Commissaris van de Koning verleent aan de Coördinator OV en bij diens afwezigheid aan zijn formele plaatsvervanger, volmacht om namens de provincie de benodigde privaatrechtelijke documenten te ondertekenen die voortvloeien uit de uitoefening van het mandaat dat door Gedeputeerde Staten van Overijssel in het ‘Mandaatbesluit Coördinator OV Oost’ is toegekend.</text:p>
          </text:section>
          <text:section text:name="artikel_id1-3-2-2-2" text:style-name="artikel">
            <text:p text:style-name="artikel_kop_titel"><text:span text:style-name="artikel_kop_label">Artikel</text:span> <text:span text:style-name="artikel_kop_nr">2.</text:span> Verantwoording</text:p>
            <text:list text:style-name="id1-3-2-2-2-2">
              <text:list-item text:style-override="id1-3-2-2-2-2">
                <text:number>1.</text:number>
                <text:p text:style-name="al">De Coördinator OV Oost verstrekt een keer per jaar aan de Commissaris van de Koning een schriftelijk overzicht van de door hem op grond van de verleende volmacht namens de provincie ondertekende privaatrechtelijke documenten.</text:p>
              </text:list-item>
              <text:list-item text:style-override="id1-3-2-2-2-3">
                <text:number>2.</text:number>
                <text:p text:style-name="al">Onverminderd het bepaalde in het eerste lid verschaft de Coördinator OV Oost desgevraagd alle informatie aan de Commissaris van de Koning over de door hem namens de provincie ondertekende privaatrechtelijke documenten.</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kan worden aangehaald als ‘Volmacht Coördinator OV Oost’.</text:p>
              </text:list-item>
              <text:list-item text:style-override="id1-3-2-2-3-3">
                <text:number>2.</text:number>
                <text:p text:style-name="al">Dit besluit wordt door Gedeputeerde Staten gepubliceerd in het provinciaal blad.</text:p>
              </text:list-item>
              <text:list-item text:style-override="id1-3-2-2-3-4">
                <text:number>3.</text:number>
                <text:p text:style-name="al">Dit besluit treedt in werking met ingang van de dag na bekendmaking van het besluit in het provinciaal blad’.</text:p>
              </text:list-item>
            </text:list>
            <text:p text:style-name="al"/>
          </text:section>
        </text:section>
        <text:section text:name="regeling-sluiting_id1-3-2-3" text:style-name="regeling-sluiting">
          <text:section text:name="gegeven_id1-3-2-3-1" text:style-name="gegeven">
            <text:p text:style-name="dagtekening">
            <text:span text:style-name="plaats">Zwolle,</text:span>
            <text:span text:style-name="datum">7 juli 2020 </text:span>
          </text:p>
          </text:section>
          <text:section text:name="ondertekening_id1-3-2-3-2">
            <text:p><text:span text:style-name="functie">Commissaris van Koning in de provincie Overijssel,</text:span></text:p>
            <text:p><text:span text:style-name="ondertekening_naam">
            <text:span text:style-name="voornaam">A.</text:span>
            <text:span text:style-name="achternaam">He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0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0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0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artikel 176, tweede lid, van de Provinciewet]|[1.0:c:BWBR0005645&amp;artikel=176&amp;lid=2&amp;g=2020-01-01</meta:user-defined>
    <meta:user-defined meta:name="OVERHEIDop.referentienummer">2020/01766814</meta:user-defined>
    <meta:user-defined meta:name="DCTERMS.alternative">Volmacht Coördinator OV Oost</meta:user-defined>
    <dc:language>nl</dc:language>
    <meta:user-defined meta:name="OVERHEID.Provincie/DC.spatial">Overijssel</meta:user-defined>
    <meta:user-defined meta:name="DC.title">Volmacht Coördinator OV Oost</meta:user-defined>
    <meta:user-defined meta:name="DCTERMS.W3CDTF/DCTERMS.available">2020-10-15</meta:user-defined>
    <meta:user-defined meta:name="DCTERMS.W3CDTF/OVERHEIDop.jaargang">2020</meta:user-defined>
    <meta:user-defined meta:name="OVERHEIDop.publicationIssue">7400</meta:user-defined>
    <meta:user-defined meta:name="OVERHEIDop.PrbID/DC.identifier">prb-2020-7400</meta:user-defined>
    <meta:user-defined meta:name="OVERHEIDop.versieInformatie"/>
  </office:meta>
</office:document-meta>
</file>