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oilberdingerdijk 15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Goilberdingerdijk 15 Culemborg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340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9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661 440885</meta:user-defined>
    <meta:user-defined meta:name="DC.title">Provincie Gelderland Wet bodembescherming locatie Goilberdingerdijk 15 Culemborg</meta:user-defined>
    <meta:user-defined meta:name="OVERHEID.PostcodeHuisnummer/OVERHEIDop.postcodeHuisnummer">4105LA 15</meta:user-defined>
    <meta:user-defined meta:name="OVERHEIDop.straatnaam">Goilberdingerdijk</meta:user-defined>
    <meta:user-defined meta:name="OVERHEIDop.woonplaats">Culembo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7397</meta:user-defined>
    <meta:user-defined meta:name="OVERHEIDop.PrbID/DC.identifier">prb-2020-7397</meta:user-defined>
    <meta:user-defined meta:name="OVERHEIDop.versieInformatie"/>
  </office:meta>
</office:document-meta>
</file>