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straat 70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0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7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7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016.697 436591.116</meta:user-defined>
    <meta:user-defined meta:name="DC.title">Provincie Gelderland Wet natuurbescherming, locatie Karstraat 70 te Huissen</meta:user-defined>
    <meta:user-defined meta:name="OVERHEID.PostcodeHuisnummer/OVERHEIDop.postcodeHuisnummer">6851DM 70</meta:user-defined>
    <meta:user-defined meta:name="OVERHEIDop.straatnaam">Karstraat</meta:user-defined>
    <meta:user-defined meta:name="OVERHEIDop.woonplaats">Huiss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553</meta:user-defined>
    <meta:user-defined meta:name="OVERHEIDop.externeBijlage">Aerius berekening|exb-2020-54554</meta:user-defined>
    <meta:user-defined meta:name="OVERHEIDop.publicationIssue">7379</meta:user-defined>
    <meta:user-defined meta:name="OVERHEIDop.PrbID/DC.identifier">prb-2020-7379</meta:user-defined>
    <meta:user-defined meta:name="OVERHEIDop.versieInformatie"/>
  </office:meta>
</office:document-meta>
</file>