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alkro Blitterswijck B.V., Veerweg 11, 5863 AR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mestzak </text:p>
            <text:p text:style-name="common-al">Locatie: Walkro Blitterswijck B.V., Veerweg 11, 5863 AR Blitterswijck </text:p>
            <text:p text:style-name="common-al">Datum besluit: 8 oktober 2020 </text:p>
            <text:p text:style-name="common-al">Zaaknummer: 2020-10021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4 oktober 2020 t/m 25 november 2020: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5 oktober 2020 t/m 25 nov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7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7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211 </meta:user-defined>
    <meta:user-defined meta:name="DCTERMS.abstract">Provincie Limburg, omgevingsvergunning Walkro Blitterswijck B.V., Veerweg 11, 5863 AR  Blitterswijck</meta:user-defined>
    <dc:language>nl</dc:language>
    <meta:user-defined meta:name="OVERHEID.EPSG28992/DC.spatial">206028.212 392713.511</meta:user-defined>
    <meta:user-defined meta:name="DC.title">Provincie Limburg, omgevingsvergunning Walkro Blitterswijck B.V., Veerweg 11, 5863 AR Blitterswijck</meta:user-defined>
    <meta:user-defined meta:name="OVERHEID.PostcodeHuisnummer/OVERHEIDop.postcodeHuisnummer">5863AR 11</meta:user-defined>
    <meta:user-defined meta:name="OVERHEIDop.straatnaam">Veerweg</meta:user-defined>
    <meta:user-defined meta:name="OVERHEIDop.woonplaats">Blitterswijck</meta:user-defined>
    <meta:user-defined meta:name="DCTERMS.W3CDTF/DCTERMS.available">2020-10-13</meta:user-defined>
    <meta:user-defined meta:name="DCTERMS.W3CDTF/OVERHEIDop.jaargang">2020</meta:user-defined>
    <meta:user-defined meta:name="OVERHEIDop.externeBijlage">Omgevingsvergunning 2020-100211|exb-2020-54552</meta:user-defined>
    <meta:user-defined meta:name="OVERHEIDop.publicationIssue">7378</meta:user-defined>
    <meta:user-defined meta:name="OVERHEIDop.PrbID/DC.identifier">prb-2020-7378</meta:user-defined>
    <meta:user-defined meta:name="OVERHEIDop.versieInformatie"/>
  </office:meta>
</office:document-meta>
</file>