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lderweg 17a te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houden van vrouwelijk jongvee en droge koeien voor andere veehouder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6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6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7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7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8149 470287</meta:user-defined>
    <meta:user-defined meta:name="DC.title">Provincie Gelderland Wet natuurbescherming, locatie Bielderweg 17a te Harfsen</meta:user-defined>
    <meta:user-defined meta:name="OVERHEID.PostcodeHuisnummer/OVERHEIDop.postcodeHuisnummer">7217PL 17</meta:user-defined>
    <meta:user-defined meta:name="OVERHEIDop.straatnaam">Bielderweg</meta:user-defined>
    <meta:user-defined meta:name="OVERHEIDop.woonplaats">Harfsen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549</meta:user-defined>
    <meta:user-defined meta:name="OVERHEIDop.externeBijlage">Aerius berekening Beoogd|exb-2020-54550</meta:user-defined>
    <meta:user-defined meta:name="OVERHEIDop.externeBijlage">Aerius berekening Verschil|exb-2020-54551</meta:user-defined>
    <meta:user-defined meta:name="OVERHEIDop.publicationIssue">7376</meta:user-defined>
    <meta:user-defined meta:name="OVERHEIDop.PrbID/DC.identifier">prb-2020-7376</meta:user-defined>
    <meta:user-defined meta:name="OVERHEIDop.versieInformatie"/>
  </office:meta>
</office:document-meta>
</file>