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-16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
            <text:span text:style-name="nadrukvet"/>
          </text:p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16 oktober 2020, aanvang 13.30 uur. </text:p>
            <text:p text:style-name="common-al"/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common-al"/>
            <text:p text:style-name="common-al">’s-Hertogenbosch, 6 oktober 2020</text:p>
            <text:p text:style-name="common-al"/>
            <text:p text:style-name="common-al">Provinciale Staten voornoemd,</text:p>
            <text:p text:style-name="common-al"/>
            <text:p text:style-name="common-al">de voorzitter,</text:p>
            <text:p text:style-name="common-al">mw.mr. I.R. Adema</text:p>
            <text:p text:style-name="common-al">Cate</text:p>
            <text:p text:style-name="common-al"/>
            <text:p text:style-name="common-al">de griffier,</text:p>
            <text:p text:style-name="common-al">mw. mr. K.A.E. t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vergadering -16 oktober 2020</meta:user-defined>
    <meta:user-defined meta:name="DCTERMS.W3CDTF/DCTERMS.available">2020-10-14</meta:user-defined>
    <meta:user-defined meta:name="DCTERMS.W3CDTF/OVERHEIDop.jaargang">2020</meta:user-defined>
    <meta:user-defined meta:name="OVERHEIDop.publicationIssue">7370</meta:user-defined>
    <meta:user-defined meta:name="OVERHEIDop.PrbID/DC.identifier">prb-2020-7370</meta:user-defined>
    <meta:user-defined meta:name="OVERHEIDop.versieInformatie"/>
  </office:meta>
</office:document-meta>
</file>