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subsidie voor het verbeteren van de insectenstand (Openstellingsbesluit Subsidieregeling biodiversiteit verbetering insectenstand Fryslâ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5 van de Subsidieregeling herstel biodiversiteit Fryslân,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voor de in artikel 4, tweede lid van de Subsidieregeling herstel biodiversiteit Fryslân (hierna: de Regeling) bedoelde activiteit kunnen worden ontvangen op één dag, namelijk op dinsdag 27 oktober 2020.</text:p>
              </text:list-item>
              <text:list-item text:style-override="id1-3-2-2-1-3">
                <text:number>2.</text:number>
                <text:p text:style-name="al">Een aanvraag dient op papier te worden ingediend bij de provincie Fryslân te Leeuwarden met het door Gedeputeerde Staten vastgestelde aanvraagformulie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</text:p>
            <text:p text:style-name="al">Het subsidieplafond voor de in artikel 4, tweede lid, van de Regeling bedoelde activiteit is vastgesteld op € 40.000,-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e worden de financiële middelen verdeeld?</text:p>
            <text:list text:style-name="id1-3-2-2-3-2">
              <text:list-item text:style-override="id1-3-2-2-3-2">
                <text:number>1.</text:number>
                <text:p text:style-name="al">Gedeputeerde Staten verdelen het beschikbare bedrag overeenkomstig het bepaalde in artikel 6 van de Regeling op volgorde van datum van binnenkomst van de subsidieaanvragen, waarbij de datum van binnenkomst de datum is waarop de aanvraag volledig is. </text:p>
              </text:list-item>
              <text:list-item text:style-override="id1-3-2-2-3-3">
                <text:number>2.</text:number>
                <text:p text:style-name="al">Voor zover door verstrekking van subsidie voor volledige aanvragen, die op de dag van openstelling zijn ontvangen, het subsidieplafond wordt overschreden, wordt de rangschikking van die aanvragen bepaald door lot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4-2">
              <text:list-item text:style-override="id1-3-2-2-4-2">
                <text:number>1.</text:number>
                <text:p text:style-name="al">Dit openstellingsbesluit wordt aangehaald als het <text:span text:style-name="nadrukcur">Openstellingsbesluit Subsidieregeling biodiversiteit verbetering insectenstand Fryslân</text:span> en treedt in werking op de eerste dag na bekendmaking in het Provinciaal Blad.</text:p>
              </text:list-item>
              <text:list-item text:style-override="id1-3-2-2-4-3">
                <text:number>2.</text:number>
                <text:p text:style-name="al">Nadere details over de Subsidieregeling herstel biodiversiteit Fryslân zijn te vinden via <text:a xlink:href="http://www.fryslan.frl/" xlink:type="simple"><text:span text:style-name="nadrukondlijn">www.fryslan.frl</text:span></text:a> . Op deze website staat ook de volledige tekst van de subsidieregeling, het aanvraagformulier en informatie over de aanvraag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Frysl%C3%A2n/642196/CVDR642196_1.html</meta:user-defined>
    <meta:user-defined meta:name="DCTERMS.alternative">Openstellingsbesluit Subsidieregeling biodiversiteit verbetering insectenstand Fryslân </meta:user-defined>
    <dc:language>nl</dc:language>
    <meta:user-defined meta:name="OVERHEID.Provincie/DC.spatial">Fryslân</meta:user-defined>
    <meta:user-defined meta:name="DC.title">Besluit van Gedeputeerde Staten van de provincie Fryslân houdende regels omtrent subsidie voor het verbeteren van de insectenstand (Openstellingsbesluit Subsidieregeling biodiversiteit verbetering insectenstand Fryslân)</meta:user-defined>
    <meta:user-defined meta:name="DCTERMS.W3CDTF/DCTERMS.available">2020-10-14</meta:user-defined>
    <meta:user-defined meta:name="DCTERMS.W3CDTF/OVERHEIDop.jaargang">2020</meta:user-defined>
    <meta:user-defined meta:name="OVERHEIDop.publicationIssue">7366</meta:user-defined>
    <meta:user-defined meta:name="OVERHEIDop.betreftRegeling">CVDR644864_1</meta:user-defined>
    <meta:user-defined meta:name="OVERHEIDop.PrbID/DC.identifier">prb-2020-7366</meta:user-defined>
    <meta:user-defined meta:name="xs:date/OVERHEIDop.startdatum">2020-10-15</meta:user-defined>
    <meta:user-defined meta:name="OVERHEIDop.versieInformatie"/>
  </office:meta>
</office:document-meta>
</file>