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GBV-WECO vuurwerk B.V. voor het plaatsen van een entresolvloer in een loods. </text:p>
      <text:section text:name="zakelijke-mededeling_id1-3-2" text:style-name="zakelijke-mededeling">
        <text:section text:name="zakelijke-mededeling-tekst_id1-3-2-1" text:style-name="zakelijke-mededeling-tekst">
          <text:section text:name="tekst_id1-3-2-1-1" text:style-name="tekst">
            <text:p text:style-name="common-al">De aanvraag betreft het plaatsen van een entresolvloer in een loods. </text:p>
            <text:p text:style-name="common-al">Ontvangstdatum aanvraag: 4 september 2020</text:p>
            <text:p text:style-name="common-al">Locatie: Bobinestraat 20, Veenendaal</text:p>
            <text:p text:style-name="common-al">Zaaknummer: 98780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8086.92 446249.92</meta:user-defined>
    <meta:user-defined meta:name="OVERHEID.EPSG28992/DC.spatial">138964.792 456284.283</meta:user-defined>
    <meta:user-defined meta:name="DC.title">Bekendmaking: De Omgevingsdienst Noordzeekanaalgebied maakt namens Gedeputeerde Staten van provincie Utrecht bekend dat zij een aanvraag ingevolge de Wet algemene bepalingen omgevingsrecht (Wabo) heeft ontvangen van GBV-WECO vuurwerk B.V. voor het plaatsen van een entresolvloer in een loods.</meta:user-defined>
    <meta:user-defined meta:name="OVERHEID.PostcodeHuisnummer/OVERHEIDop.postcodeHuisnummer">3903KG 20</meta:user-defined>
    <meta:user-defined meta:name="OVERHEID.PostcodeHuisnummer/OVERHEIDop.postcodeHuisnummer">3584BA 6</meta:user-defined>
    <meta:user-defined meta:name="OVERHEIDop.straatnaam">Bobinestraat</meta:user-defined>
    <meta:user-defined meta:name="OVERHEIDop.straatnaam">Archimedeslaan</meta:user-defined>
    <meta:user-defined meta:name="OVERHEIDop.woonplaats">Veenendaal</meta:user-defined>
    <meta:user-defined meta:name="OVERHEIDop.woonplaats">Utrecht</meta:user-defined>
    <meta:user-defined meta:name="DCTERMS.W3CDTF/DCTERMS.available">2020-10-14</meta:user-defined>
    <meta:user-defined meta:name="DCTERMS.W3CDTF/OVERHEIDop.jaargang">2020</meta:user-defined>
    <meta:user-defined meta:name="OVERHEIDop.publicationIssue">7360</meta:user-defined>
    <meta:user-defined meta:name="OVERHEIDop.PrbID/DC.identifier">prb-2020-7360</meta:user-defined>
    <meta:user-defined meta:name="OVERHEIDop.versieInformatie"/>
  </office:meta>
</office:document-meta>
</file>