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SPIE Nederland B.V. namens Rijkswaterstaat West-Nederland Noord, nabij de Middensluisweg, IJmuiden, het plaatsen van tijdelijke pompen en overkluizing op de locatie K 764 voor een periode van 10 ma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van tijdelijke pompen en overkluizing op de locatie K 764 nabij de Middensluisweg te IJmuiden, voor een periode van 10 maanden.</text:p>
            <text:p text:style-name="common-al">Datum besluit: 7 oktober 2020</text:p>
            <text:p text:style-name="common-al">Aanvrager: SPIE Nederland B.V. namens Rijkswaterstaat West-Nederland Noord</text:p>
            <text:p text:style-name="common-al">Locatie: nabij de Middensluisweg te IJmuiden</text:p>
            <text:p text:style-name="common-al">Zaaknummer: 985276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049.508 497722.45</meta:user-defined>
    <meta:user-defined meta:name="DC.title">Wabo, reguliere procedure, vergunning verleend, SPIE Nederland B.V. namens Rijkswaterstaat West-Nederland Noord, nabij de Middensluisweg, IJmuiden, het plaatsen van tijdelijke pompen en overkluizing op de locatie K 764 voor een periode van 10 maanden</meta:user-defined>
    <meta:user-defined meta:name="OVERHEID.PostcodeHuisnummer/OVERHEIDop.postcodeHuisnummer">1975AK 14</meta:user-defined>
    <meta:user-defined meta:name="OVERHEIDop.straatnaam">Zuidersluisweg</meta:user-defined>
    <meta:user-defined meta:name="OVERHEIDop.woonplaats">IJmuiden</meta:user-defined>
    <meta:user-defined meta:name="DCTERMS.W3CDTF/DCTERMS.available">2020-10-15</meta:user-defined>
    <meta:user-defined meta:name="DCTERMS.W3CDTF/OVERHEIDop.jaargang">2020</meta:user-defined>
    <meta:user-defined meta:name="OVERHEIDop.publicationIssue">7350</meta:user-defined>
    <meta:user-defined meta:name="OVERHEIDop.PrbID/DC.identifier">prb-2020-7350</meta:user-defined>
    <meta:user-defined meta:name="OVERHEIDop.versieInformatie"/>
  </office:meta>
</office:document-meta>
</file>