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Orgaworld Nederland B.V., Corsicaweg 2, Amsterdam, verwerkingsinstallatie organische reststr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uitbreiden van de inrichting met het terrein gelegen aan Corsicaweg 6 en het op dit terreindeel realiseren van een hal en installaties voor de verwerking van reststromen bestaande uit organische restproducten (meestal afkomstig van supermarkten, levensmiddelenfabrikanten en horeca), inclusief het realiseren van opslagtanks, parkeerplaatsen, een leidingbrug en twee weegbruggen.</text:p>
            <text:p text:style-name="common-al">Datum besluit: 5 oktober 2020</text:p>
            <text:p text:style-name="common-al">Aanvrager: Orgaworld Nederland B.V.</text:p>
            <text:p text:style-name="common-al">Locatie: Corsicaweg 2, Amsterdam</text:p>
            <text:p text:style-name="common-al">Zaaknummer: 971709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5753.583 490347.684</meta:user-defined>
    <meta:user-defined meta:name="DC.title">Wabo, reguliere procedure, vergunning verleend, Orgaworld Nederland B.V., Corsicaweg 2, Amsterdam, verwerkingsinstallatie organische reststromen</meta:user-defined>
    <meta:user-defined meta:name="OVERHEID.PostcodeHuisnummer/OVERHEIDop.postcodeHuisnummer">1044AB 15</meta:user-defined>
    <meta:user-defined meta:name="OVERHEIDop.straatnaam">Corsicaweg</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7349</meta:user-defined>
    <meta:user-defined meta:name="OVERHEIDop.PrbID/DC.identifier">prb-2020-7349</meta:user-defined>
    <meta:user-defined meta:name="OVERHEIDop.versieInformatie"/>
  </office:meta>
</office:document-meta>
</file>