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Argent Energy Netherlands B.V., Hornweg 61, Amsterdam, het bouwen van een crew room achter de controlekamer van Tankstorage Argen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bouwen van een crew room achter de controlekamer van Tankstorage Argent.</text:p>
            <text:p text:style-name="common-al">Ontvangstdatum aanvraag: 29 september 2020</text:p>
            <text:p text:style-name="common-al">Aanvrager: Argent Energy Netherlands B.V.</text:p>
            <text:p text:style-name="common-al">Locatie: Hornweg 61, Amsterdam</text:p>
            <text:p text:style-name="common-al">Zaaknummer: 9863335</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34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4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4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dc:language>nl</dc:language>
    <meta:user-defined meta:name="OVERHEID.EPSG28992/DC.spatial">115464.462 490276.636</meta:user-defined>
    <meta:user-defined meta:name="DC.title">Wabo, reguliere procedure, aanvraag ontvangen, Argent Energy Netherlands B.V., Hornweg 61, Amsterdam, het bouwen van een crew room achter de controlekamer van Tankstorage Argent</meta:user-defined>
    <meta:user-defined meta:name="OVERHEID.PostcodeHuisnummer/OVERHEIDop.postcodeHuisnummer">1044AN 61</meta:user-defined>
    <meta:user-defined meta:name="OVERHEIDop.straatnaam">Hornweg</meta:user-defined>
    <meta:user-defined meta:name="OVERHEIDop.woonplaats">Amsterdam</meta:user-defined>
    <meta:user-defined meta:name="DCTERMS.W3CDTF/DCTERMS.available">2020-10-14</meta:user-defined>
    <meta:user-defined meta:name="DCTERMS.W3CDTF/OVERHEIDop.jaargang">2020</meta:user-defined>
    <meta:user-defined meta:name="OVERHEIDop.publicationIssue">7348</meta:user-defined>
    <meta:user-defined meta:name="OVERHEIDop.PrbID/DC.identifier">prb-2020-7348</meta:user-defined>
    <meta:user-defined meta:name="OVERHEIDop.versieInformatie"/>
  </office:meta>
</office:document-meta>
</file>