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Needseweg 23 te Borculo – OLO 539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slopen (op grond van het Bouwbesluit) </text:p>
            <text:p text:style-name="tussenkopcur">Gedeputeerde Staten van Gelderland maken bekend dat zij op 21 augustus 2020 een melding hebben ontvangen en beoordeeld.</text:p>
            <text:p text:style-name="tussenkopcur">Locatie : Needseweg 23 te Borculo </text:p>
            <text:p text:style-name="tussenkopcur">Voor : verwijderen van asbest en het slopen van het dak van een weitankenopslag</text:p>
            <text:p text:style-name="tussenkopcur">Zaaknummer ODRN : W.Z20.106931.01</text:p>
            <text:p text:style-name="tussenkopcur">Mogelijkheid van inzien</text:p>
            <text:p text:style-name="tussenkopcur">De melding kan op verzoek worden ingezien.</text:p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3127 459457</meta:user-defined>
    <meta:user-defined meta:name="DC.title">Provincie Gelderland – sloopmelding - Needseweg 23 te Borculo – OLO 5396011</meta:user-defined>
    <meta:user-defined meta:name="OVERHEID.PostcodeHuisnummer/OVERHEIDop.postcodeHuisnummer">7271AB 23</meta:user-defined>
    <meta:user-defined meta:name="OVERHEIDop.straatnaam">Needseweg</meta:user-defined>
    <meta:user-defined meta:name="OVERHEIDop.woonplaats">Borcu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7347</meta:user-defined>
    <meta:user-defined meta:name="OVERHEIDop.PrbID/DC.identifier">prb-2020-7347</meta:user-defined>
    <meta:user-defined meta:name="OVERHEIDop.versieInformatie"/>
  </office:meta>
</office:document-meta>
</file>