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distributiecentrum Kanaaldijk 15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PP-NA-2020-0418, verleend op grond van de Wet natuurbescherming. Het project betreft de bouw en het gebruik van een distributiecentrum aan de Kanaaldijk 15 in Utrecht. Op dit moment is het terrein in gebruik bij DuRail B.V..</text:p>
            <text:p text:style-name="common-al"/>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2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418</meta:user-defined>
    <meta:user-defined meta:name="DCTERMS.abstract">distributiecentrum Kanaaldijk 15 te Utrecht</meta:user-defined>
    <dc:language>nl</dc:language>
    <meta:user-defined meta:name="OVERHEID.EPSG28992/DC.spatial">132432.561 459407.929</meta:user-defined>
    <meta:user-defined meta:name="DC.title">Provincie Utrecht – Beschikking in het kader van de Wet natuurbescherming – Gebiedsbescherming – distributiecentrum Kanaaldijk 15 te Utrecht</meta:user-defined>
    <meta:user-defined meta:name="OVERHEID.PostcodeHuisnummer/OVERHEIDop.postcodeHuisnummer">3542AP 15</meta:user-defined>
    <meta:user-defined meta:name="OVERHEIDop.straatnaam">Kanaaldijk</meta:user-defined>
    <meta:user-defined meta:name="OVERHEIDop.woonplaats">Utrecht</meta:user-defined>
    <meta:user-defined meta:name="DCTERMS.W3CDTF/DCTERMS.available">2020-10-13</meta:user-defined>
    <meta:user-defined meta:name="DCTERMS.W3CDTF/OVERHEIDop.jaargang">2020</meta:user-defined>
    <meta:user-defined meta:name="OVERHEIDop.externeBijlage">DB Kanaaldijk 15 te Utrecht|exb-2020-54214</meta:user-defined>
    <meta:user-defined meta:name="OVERHEIDop.externeBijlage">AERIUS RpcYGCDXF7mv bouwfase|exb-2020-54215</meta:user-defined>
    <meta:user-defined meta:name="OVERHEIDop.externeBijlage">AERIUS RxUVsr7ACrEP gebruiksfase|exb-2020-54216</meta:user-defined>
    <meta:user-defined meta:name="OVERHEIDop.externeBijlage">AERIUS S4ZXtQApTwKh bouwfase + referentie|exb-2020-54217</meta:user-defined>
    <meta:user-defined meta:name="OVERHEIDop.externeBijlage">AERIUS RcdqdF4VYonj gebruiksfase + referentie|exb-2020-54218</meta:user-defined>
    <meta:user-defined meta:name="OVERHEIDop.externeBijlage">O 16343-2-RA-003_Geredigeerd|exb-2020-54219</meta:user-defined>
    <meta:user-defined meta:name="OVERHEIDop.publicationIssue">7323</meta:user-defined>
    <meta:user-defined meta:name="OVERHEIDop.PrbID/DC.identifier">prb-2020-7323</meta:user-defined>
    <meta:user-defined meta:name="OVERHEIDop.versieInformatie"/>
  </office:meta>
</office:document-meta>
</file>