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erverscop 19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19-2154, verleend op grond van de Wet natuurbescherming. De vergunning is verleend ten behoeve van het bedrijf gelegen aan Gerverscop 19 Harmelen.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2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154</meta:user-defined>
    <meta:user-defined meta:name="DCTERMS.abstract">Gerverscop 19 Harmelen</meta:user-defined>
    <dc:language>nl</dc:language>
    <meta:user-defined meta:name="OVERHEID.EPSG28992/DC.spatial">125206.72 458852.43</meta:user-defined>
    <meta:user-defined meta:name="DC.title">Provincie Utrecht – Definitieve beschikking in het kader van de Wet natuurbescherming – Gebiedsbescherming – Gerverscop 19 Harmelen</meta:user-defined>
    <meta:user-defined meta:name="OVERHEID.PostcodeHuisnummer/OVERHEIDop.postcodeHuisnummer">3481LV 19</meta:user-defined>
    <meta:user-defined meta:name="OVERHEIDop.straatnaam">Gerverscop</meta:user-defined>
    <meta:user-defined meta:name="OVERHEIDop.woonplaats">Harmelen</meta:user-defined>
    <meta:user-defined meta:name="DCTERMS.W3CDTF/DCTERMS.available">2020-10-13</meta:user-defined>
    <meta:user-defined meta:name="DCTERMS.W3CDTF/OVERHEIDop.jaargang">2020</meta:user-defined>
    <meta:user-defined meta:name="OVERHEIDop.externeBijlage">WNB DB Gerverscop 19 Harmelen|exb-2020-54199</meta:user-defined>
    <meta:user-defined meta:name="OVERHEIDop.externeBijlage">20200224_AERIUS_Gerverscop19|exb-2020-54200</meta:user-defined>
    <meta:user-defined meta:name="OVERHEIDop.publicationIssue">7320</meta:user-defined>
    <meta:user-defined meta:name="OVERHEIDop.PrbID/DC.identifier">prb-2020-7320</meta:user-defined>
    <meta:user-defined meta:name="OVERHEIDop.versieInformatie"/>
  </office:meta>
</office:document-meta>
</file>