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Goedkeuringsbesluit – Sluinerweg 12 te Wilp</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oedkeuring rapport op basis van voorschrift 11.2.1</text:p>
            <text:p text:style-name="tussenkopcur">Gedeputeerde Staten van Gelderland hebben het rapport “tijdelijke bovenafdichting stortvak 2B Stortplaats De Sluiner te Wilp” op basis van voorschrift 11.2.1 beoordeeld. </text:p>
            <text:p text:style-name="tussenkopcur">Het gaat over de locatie Sluinerweg 12 te Wilp. </text:p>
            <text:p text:style-name="tussenkopcur">Inwerkingtreding van het besluit</text:p>
            <text:p text:style-name="tussenkopcur">Dit besluit treedt in werking met ingang van de dag na bekendmaking, dit is de toezending van dit besluit aan de inrichtinghouder.</text:p>
            <text:p text:style-name="tussenkopcur">Om het goedkeuringsbesluit in te zien, kunt u een afspraak maken met de Omgevingsdienst Regio Nijmegen via het emailadres wabo@odrn.nl of u kunt bellen naar telefoonnummer (024) 751 77 00.</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de naam en het adres van de indiener;</text:p>
            <text:p text:style-name="tussenkopcur">de dagtekening;</text:p>
            <text:p text:style-name="tussenkopcur">een omschrijving van het besluit waartegen het bezwaar of beroep is gericht, waaronder het zaaknummer en datum van het besluit;</text:p>
            <text:p text:style-name="tussenkopcur">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
            <text:p text:style-name="tussenkopcur">Informatie over de bezwarenprocedure en de mogelijkheid van mediation is te vinden op de website van de provincie Gelderland (www.gelderland.nl), onder ‘bezwaarschrift’ of ‘mediation’ of op te vragen bij het Provincieloket via telefoonnummer (026) 359 99 9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01768,932 468273,533</meta:user-defined>
    <meta:user-defined meta:name="DC.title">Provincie Gelderland – Goedkeuringsbesluit – Sluinerweg 12 te Wilp</meta:user-defined>
    <meta:user-defined meta:name="OVERHEID.PostcodeHuisnummer/OVERHEIDop.postcodeHuisnummer">7384SC 12</meta:user-defined>
    <meta:user-defined meta:name="OVERHEIDop.straatnaam">Sluinerweg</meta:user-defined>
    <meta:user-defined meta:name="OVERHEIDop.woonplaats">Wilp</meta:user-defined>
    <meta:user-defined meta:name="DCTERMS.W3CDTF/DCTERMS.available">2020-02-07</meta:user-defined>
    <meta:user-defined meta:name="DCTERMS.W3CDTF/OVERHEIDop.jaargang">2020</meta:user-defined>
    <meta:user-defined meta:name="OVERHEIDop.publicationIssue">731</meta:user-defined>
    <meta:user-defined meta:name="OVERHEIDop.PrbID/DC.identifier">prb-2020-731</meta:user-defined>
    <meta:user-defined meta:name="OVERHEIDop.versieInformatie"/>
  </office:meta>
</office:document-meta>
</file>