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9 september 2020, nr 8216B6F9, tot wijziging van de Algemene subsidieverordening provincie Utrecht (Opstartregeling voor cultuur- en erfgoedinstellingen in het kader van de Coronacrisis provincie Utre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de artikelen 4, 6 en 27a van de Algemene subsidieverordening provincie Utrecht;</text:p>
            <text:p text:style-name="al"/>
            <text:p text:style-name="al">Overwegende dat het wenselijk is de Opstartregeling voor cultuur- en erfgoedinstellingen in het kader van de Coronacrisis provincie Utrecht te wijzigen omdat de doorlooptijd waarin cultuur- en erfgoedinstellingen een aanvraag kunnen indienen te kort is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pstartregeling voor cultuur- en erfgoedinstellingen in het kader van de Coronacrisis provincie Utrecht wordt als volgt gewijzigd:</text:p>
            <text:p text:style-name="al"/>
            <text:p text:style-name="al">In artikel 4, lid 1, wordt “Aanvragen kunnen worden ingediend <text:span text:style-name="nadrukvet">in de periode van</text:span> 15 augustus 2020 tot 1 oktober 2020” vervangen door: aanvragen kunnen worden ingediend <text:span text:style-name="nadrukvet">in de periode van</text:span> 15 augustus 2020 tot 22 oktober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dagtekening van het Provinciaal blad waarin het wordt geplaatst en werkt terug tot 31 jul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29 september 2020. </text:span>
          </text:p>
          </text:section>
          <text:section text:name="ondertekening_id1-3-2-3-2">
            <text:p><text:span text:style-name="functie">Gedeputeerde staten van Utrecht,</text:span></text:p>
            <text:p><text:span text:style-name="functie">Voorzitter,</text:span></text:p>
            <text:p><text:span text:style-name="ondertekening_naam">
            <text:span text:style-name="voornaam">mr. J.H.</text:span>
            <text:span text:style-name="achternaam">Ooster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Utrecht/378390/CVDR378390_5.html</meta:user-defined>
    <meta:user-defined meta:name="OVERHEIDop.referentienummer">2020-40</meta:user-defined>
    <meta:user-defined meta:name="DCTERMS.alternative">Opstartregeling voor cultuur- en erfgoedinstellingen in het kader van de Coronacrisis provincie Utrecht</meta:user-defined>
    <dc:language>nl</dc:language>
    <meta:user-defined meta:name="OVERHEID.Provincie/DC.spatial">Utrecht</meta:user-defined>
    <meta:user-defined meta:name="DC.title">Besluit van gedeputeerde staten van Utrecht van 14 juli 2020, nr. 8211942C, houdende nadere regels op grond van de Algemene subsidieverordening provincie Utrecht (Opstartregeling voor cultuur- en erfgoedinstellingen in het kader van de Coronacrisis provincie Utrecht)</meta:user-defined>
    <meta:user-defined meta:name="DCTERMS.W3CDTF/DCTERMS.available">2020-10-13</meta:user-defined>
    <meta:user-defined meta:name="DCTERMS.W3CDTF/OVERHEIDop.jaargang">2020</meta:user-defined>
    <meta:user-defined meta:name="OVERHEIDop.publicationIssue">7307</meta:user-defined>
    <meta:user-defined meta:name="OVERHEIDop.betreftRegeling">CVDR643069_2</meta:user-defined>
    <meta:user-defined meta:name="xs:date/OVERHEIDop.startdatum">2020-10-14</meta:user-defined>
    <meta:user-defined meta:name="OVERHEIDop.PrbID/DC.identifier">prb-2020-7307</meta:user-defined>
    <meta:user-defined meta:name="OVERHEIDop.versieInformatie"/>
  </office:meta>
</office:document-meta>
</file>