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
      <text:list-level-style-bullet text:bullet-char="•" text:level="1">
        <style:list-level-properties text:min-label-width="10mm"/>
      </text:list-level-style-bullet>
    </text:list-style>
    <text:list-style style:name="id1-3-2-2-3-5-3-3-1-3-1">
      <text:list-level-style-bullet text:bullet-char="•" text:level="1">
        <style:list-level-properties text:min-label-width="10mm"/>
      </text:list-level-style-bullet>
    </text:list-style>
    <text:list-style style:name="id1-3-2-2-3-5-3-3-1-3-2">
      <text:list-level-style-bullet text:bullet-char="•" text:level="1">
        <style:list-level-properties text:min-label-width="10mm"/>
      </text:list-level-style-bullet>
    </text:list-style>
    <text:list-style style:name="id1-3-2-2-3-5-3-3-1-3-3">
      <text:list-level-style-bullet text:bullet-char="•" text:level="1">
        <style:list-level-properties text:min-label-width="10mm"/>
      </text:list-level-style-bullet>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bullet text:bullet-char="•" text:level="1">
        <style:list-level-properties text:min-label-width="10mm"/>
      </text:list-level-style-bullet>
    </text:list-style>
    <text:list-style style:name="id1-3-2-2-3-5-3-3-2-3-1">
      <text:list-level-style-bullet text:bullet-char="•" text:level="1">
        <style:list-level-properties text:min-label-width="10mm"/>
      </text:list-level-style-bullet>
    </text:list-style>
    <text:list-style style:name="id1-3-2-2-3-5-3-3-2-3-2">
      <text:list-level-style-bullet text:bullet-char="•" text:level="1">
        <style:list-level-properties text:min-label-width="10mm"/>
      </text:list-level-style-bullet>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Provincie Limburg 2020</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text:p>
            <text:p text:style-name="al"/>
            <text:p text:style-name="al">
            <text:span text:style-name="nadrukvet">Referendumverordening Provincie Limbur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Onderwerp van een referendum</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bepalingen wordt verstaan onder:</text:p>
              <text:list text:style-name="id1-3-2-2-1-2-3">
                <text:list-item text:style-override="id1-3-2-2-1-2-3-1">
                  <text:number>a.</text:number>
                  <text:p text:style-name="al">referendum: een volksstemming waarbij stemgerechtigden zich uitspreken over een besluit van Provinciale Staten.</text:p>
                </text:list-item>
                <text:list-item text:style-override="id1-3-2-2-1-2-3-2">
                  <text:number>b.</text:number>
                  <text:p text:style-name="al">stemgerechtigden: personen die 6 weken voor de datum van het referendum ingezetene zijn van de provincie Limburg, mits zij de Nederlandse nationaliteit hebben en op de dag van het referendum de leeftijd van 18 jaar hebben bereikt, en niet uitgesloten zijn van het kiesrecht.</text:p>
                </text:list-item>
                <text:list-item text:style-override="id1-3-2-2-1-2-3-3">
                  <text:number>c.</text:number>
                  <text:p text:style-name="al">besluit: een beslissing in de zin van artikel 1:3 van de Algemene wet bestuursrecht (Awb) van het bevoegde gezag Provinciale Staten van Limburg.</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en referendum kan worden gehouden over een besluit, met grote maatschappelijke, economische, milieuhygiënische of ruimtelijke gevolgen voor de provincie Limburg of haar inwoners, met dien verstande dat over een besluit slechts éénmaal een referendum kan worden gehouden.</text:p>
                </text:list-item>
                <text:list-item text:style-override="id1-3-2-2-1-3-3">
                  <text:number>2.</text:number>
                  <text:p text:style-name="al">Géén referendum kan worden gehouden over een besluit als bedoeld in lid 1 indien:</text:p>
                  <text:list text:style-name="id1-3-2-2-1-3-3-3">
                    <text:list-item text:style-override="id1-3-2-2-1-3-3-3-1">
                      <text:number>a)</text:number>
                      <text:p text:style-name="al">het besluit strekt tot uitvoering van verdragen of besluiten van volkenrechtelijke organisaties.</text:p>
                    </text:list-item>
                    <text:list-item text:style-override="id1-3-2-2-1-3-3-3-2">
                      <text:number>b)</text:number>
                      <text:p text:style-name="al">ter uitvoering van een besluit van een hoger bestuursorgaan of de wetgever, zoals medebewindstaken.</text:p>
                    </text:list-item>
                    <text:list-item text:style-override="id1-3-2-2-1-3-3-3-3">
                      <text:number>c)</text:number>
                      <text:p text:style-name="al">het besluit uitsluitend strekt tot uitvoering van een wet of besluit voor zover die wet of dat besluit strekt tot uitvoering van verdragen of besluiten van volkenrechtelijke organisaties.</text:p>
                    </text:list-item>
                    <text:list-item text:style-override="id1-3-2-2-1-3-3-3-4">
                      <text:number>d)</text:number>
                      <text:p text:style-name="al">het besluit uitsluitend strekt tot intrekking van een besluit naar aanleiding van een daarover gehouden referendum.</text:p>
                    </text:list-item>
                    <text:list-item text:style-override="id1-3-2-2-1-3-3-3-5">
                      <text:number>e)</text:number>
                      <text:p text:style-name="al">het besluit uitsluitend betrekking heeft op de rechtspositie van ambtsdragers of gewezen ambtsdragers als zodanig dan wel hun nagelaten betrekkingen of rechthebbenden.</text:p>
                    </text:list-item>
                    <text:list-item text:style-override="id1-3-2-2-1-3-3-3-6">
                      <text:number>f)</text:number>
                      <text:p text:style-name="al">het besluit uitsluitend betrekking heeft op de provinciale belastingen, bedoeld in hoofdstuk XV van de Provinciewet.</text:p>
                    </text:list-item>
                    <text:list-item text:style-override="id1-3-2-2-1-3-3-3-7">
                      <text:number>g)</text:number>
                      <text:p text:style-name="al">het besluit strekt tot de vaststelling van de provinciale begroting, jaarrekening, afwijkingenrapportages en eindejaarsbijstelling inclusief bijbehorende kredietbesluiten en begrotingswijzigingen.</text:p>
                    </text:list-item>
                    <text:list-item text:style-override="id1-3-2-2-1-3-3-3-8">
                      <text:number>h)</text:number>
                      <text:p text:style-name="al">dit betrekking heeft op herindelingen onder provinciale regie.</text:p>
                    </text:list-item>
                    <text:list-item text:style-override="id1-3-2-2-1-3-3-3-9">
                      <text:number>i)</text:number>
                      <text:p text:style-name="al">het belang van het besluit niet opweegt tegen de verantwoordelijkheid van de provincie voor kwetsbare groepen en hun plaats in de samenleving.</text:p>
                    </text:list-item>
                    <text:list-item text:style-override="id1-3-2-2-1-3-3-3-10">
                      <text:number>j)</text:number>
                      <text:p text:style-name="al">de inwerkingtreding of uitvoering van het besluit naar het oordeel van Provinciale Staten niet kan worden uitgesteld vanwege de ermee gemoeide spoedeisende of dringende provinciale belangen.</text:p>
                    </text:list-item>
                    <text:list-item text:style-override="id1-3-2-2-1-3-3-3-11">
                      <text:number>k)</text:number>
                      <text:p text:style-name="al">daartegen bezwaar en/of beroep in de zin van de Awb kan of kon worden aangeteke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De aanvraagprocedure van het referendum</text:p>
            <text:section text:name="artikel_id1-3-2-2-2-2" text:style-name="artikel">
              <text:p text:style-name="artikel_kop_titel"><text:span text:style-name="artikel_kop_label">Artikel</text:span> <text:span text:style-name="artikel_kop_nr">3</text:span> Inleidend verzoek</text:p>
              <text:list text:style-name="id1-3-2-2-2-2-2">
                <text:list-item text:style-override="id1-3-2-2-2-2-2">
                  <text:number>1.</text:number>
                  <text:p text:style-name="al">Ingezetenen van de provincie Limburg kunnen een inleidend verzoek indienen tot het houden van een referendum over een door Provinciale Staten genomen besluit of delen daarvan, uiterlijk 4 weken na publicatie van dit besluit, mits zij de Nederlandse nationaliteit hebben en op de dag van de indiening van het verzoek de leeftijd van 18 jaar hebben bereikt, en niet uitgesloten zijn van het kiesrecht.</text:p>
                </text:list-item>
                <text:list-item text:style-override="id1-3-2-2-2-2-3">
                  <text:number>2.</text:number>
                  <text:p text:style-name="al">Het inleidend verzoek moet schriftelijk bij de referendumcommissie worden ingediend. Het verzoek moet worden ondersteund door minimaal 1000 ingezetenen van Limburg die de Nederlandse nationaliteit hebben en op het moment van indiening van het inleidende verzoek de leeftijd van 18 jaar hebben bereikt en niet uitgesloten zijn van het kiesrecht.</text:p>
                </text:list-item>
                <text:list-item text:style-override="id1-3-2-2-2-2-4">
                  <text:number>3.</text:number>
                  <text:p text:style-name="al">In het inleidend verzoek wordt aangegeven om welk besluit van Provinciale Staten of delen daarvan het gaat. Het inleidend verzoek gaat vergezeld van een handtekening van elke verzoeker, met opgave van diens naam, adres, leeftijd, woonplaats en BSN-nummer.</text:p>
                </text:list-item>
                <text:list-item text:style-override="id1-3-2-2-2-2-5">
                  <text:number>4.</text:number>
                  <text:p text:style-name="al">Voor de vermelding van de in het derde lid bedoelde gegevens stelt de referendumcommissie een format vast.</text:p>
                </text:list-item>
                <text:list-item text:style-override="id1-3-2-2-2-2-6">
                  <text:number>5.</text:number>
                  <text:p text:style-name="al">De Griffier regelt de ondersteuning van de verzoekers in het gehele traject.</text:p>
                </text:list-item>
              </text:list>
            </text:section>
            <text:section text:name="artikel_id1-3-2-2-2-3" text:style-name="artikel">
              <text:p text:style-name="artikel_kop_titel"><text:span text:style-name="artikel_kop_label">Artikel</text:span> <text:span text:style-name="artikel_kop_nr">4</text:span> Beslissing op het inleidend verzoek</text:p>
              <text:list text:style-name="id1-3-2-2-2-3-2">
                <text:list-item text:style-override="id1-3-2-2-2-3-2">
                  <text:number>1.</text:number>
                  <text:p text:style-name="al">De referendumcommissie beslist op het inleidend verzoek uiterlijk binnen 1 week na afloop van de termijn als bedoeld in artikel 3, eerste lid en bepaalt:</text:p>
                  <text:list text:style-name="id1-3-2-2-2-3-2-3">
                    <text:list-item text:style-override="id1-3-2-2-2-3-2-3-1">
                      <text:number>a.</text:number>
                      <text:p text:style-name="al">of het inleidende verzoek een besluit betreft waarover, gelet op het bepaalde in artikel 2 een referendum kan worden gehouden, en</text:p>
                    </text:list-item>
                    <text:list-item text:style-override="id1-3-2-2-2-3-2-3-2">
                      <text:number>b.</text:number>
                      <text:p text:style-name="al">of het inleidend verzoek voldoet aan de in artikel 3 van deze verordening gestelde eisen.</text:p>
                    </text:list-item>
                  </text:list>
                </text:list-item>
                <text:list-item text:style-override="id1-3-2-2-2-3-3">
                  <text:number>2.</text:number>
                  <text:p text:style-name="al">Indien de referendumcommissie beslist dat aan de vereisten voor het indienen van het inleidend verzoek is voldaan (artikel 2 en 3 van deze verordening), schorten Provinciale Staten uiterlijk binnen twee weken de inwerkingtreding op van hun besluit omtrent het onderwerp van het referendum. Deze opschorting eindigt indien naar aanleiding van het definitief verzoek wordt besloten om geen referendum te houden dan wel de besluitvorming als bedoeld in artikel 16, derde lid, van deze verordening heeft plaatsgevonden.</text:p>
                </text:list-item>
                <text:list-item text:style-override="id1-3-2-2-2-3-4">
                  <text:number>3.</text:number>
                  <text:p text:style-name="al">De beslissing, bedoeld in het eerste lid, wordt niet eerder dan na zeven dagen maar uiterlijk na 10 dagen door de referendumcommissie publiekelijk bekend gemaakt, gerekend vanaf de dag nadat de referendumcommissie de beslissing als bedoeld in het eerste lid heeft genomen.</text:p>
                </text:list-item>
                <text:list-item text:style-override="id1-3-2-2-2-3-5">
                  <text:number>4.</text:number>
                  <text:p text:style-name="al">Provinciale Staten kunnen uiterlijk binnen 1 week te rekenen vanaf de datum waarop de referendumcommissie de beslissing als bedoeld in het eerste lid heeft genomen, artikel 2, tweede lid, aanhef en sub J in werking roepen indien hiervan naar hun oordeel sprake is. Indien artikel 2, tweede lid, aanhef en sub J wordt ingeroepen blijft het tweede lid van onderhavig artikel 4 buiten toepassing.</text:p>
                </text:list-item>
              </text:list>
            </text:section>
            <text:section text:name="artikel_id1-3-2-2-2-4" text:style-name="artikel">
              <text:p text:style-name="artikel_kop_titel"><text:span text:style-name="artikel_kop_label">Artikel</text:span> <text:span text:style-name="artikel_kop_nr">5</text:span> Definitief verzoek</text:p>
              <text:list text:style-name="id1-3-2-2-2-4-2">
                <text:list-item text:style-override="id1-3-2-2-2-4-2">
                  <text:number>1.</text:number>
                  <text:p text:style-name="al">Het definitief verzoek moet uiterlijk binnen 6 weken worden ingediend na de bekendmaking bedoeld in artikel 4, derde lid en worden ondersteund door minimaal 26.500 ingezetenen van de Provincie Limburg, die de Nederlandse nationaliteit hebben, en op het moment van indiening van het verzoek de leeftijd van 18 jaar hebben bereikt, en niet uitgesloten zijn van het kiesrecht.</text:p>
                </text:list-item>
                <text:list-item text:style-override="id1-3-2-2-2-4-3">
                  <text:number>2.</text:number>
                  <text:p text:style-name="al">Het definitief verzoek gaat vergezeld van een handtekening van elke verzoeker, met opgave van diens naam, adres, leeftijd, woonplaats en BSN-nummer. De ondersteuning van het verzoek kan eveneens langs digitale weg worden ingediend en ondertekend worden met DigiD, of een vergelijkbaar veilig digitaal portaal.</text:p>
                </text:list-item>
                <text:list-item text:style-override="id1-3-2-2-2-4-4">
                  <text:number>3.</text:number>
                  <text:p text:style-name="al">Voor de vermelding van de in het derde lid bedoelde gegevens stelt de referendumcommissie een format vast. De Griffier regelt de ondersteuning van de verzoekers in het gehele traject.</text:p>
                </text:list-item>
              </text:list>
            </text:section>
            <text:section text:name="artikel_id1-3-2-2-2-5" text:style-name="artikel">
              <text:p text:style-name="artikel_kop_titel"><text:span text:style-name="artikel_kop_label">Artikel</text:span> <text:span text:style-name="artikel_kop_nr">6</text:span> Beslissing op het definitief verzoek</text:p>
              <text:list text:style-name="id1-3-2-2-2-5-2">
                <text:list-item text:style-override="id1-3-2-2-2-5-2">
                  <text:number>1.</text:number>
                  <text:p text:style-name="al">De referendumcommissie beslist op het definitief verzoek binnen uiterlijk 2 weken na afloop van de termijn als bedoeld in artikel 5, eerste lid en bepaalt:</text:p>
                  <text:list text:style-name="id1-3-2-2-2-5-2-3">
                    <text:list-item text:style-override="id1-3-2-2-2-5-2-3-1">
                      <text:number>a)</text:number>
                      <text:p text:style-name="al">of het definitief verzoek een besluit of delen daarvan betreft waarover, gelet op het bepaalde in artikel 2, een referendum kan worden gehouden, en</text:p>
                    </text:list-item>
                    <text:list-item text:style-override="id1-3-2-2-2-5-2-3-2">
                      <text:number>b)</text:number>
                      <text:p text:style-name="al">of het definitief verzoek voldoet aan de in artikel 5 van deze verordening gestelde eisen.</text:p>
                    </text:list-item>
                  </text:list>
                </text:list-item>
                <text:list-item text:style-override="id1-3-2-2-2-5-3">
                  <text:number>2.</text:number>
                  <text:p text:style-name="al">De beslissing, bedoeld in het eerste lid, wordt uiterlijk binnen zeven dagen door de referendumcommissie publiekelijk bekend gemaakt, gerekend vanaf de dag nadat de referendumcommissie de beslissing als bedoeld in het eerste lid heeft genomen.</text:p>
                </text:list-item>
                <text:list-item text:style-override="id1-3-2-2-2-5-4">
                  <text:number>3.</text:number>
                  <text:p text:style-name="al">De beslissing van de referendumcommissie tot toelating van het definitief verzoek behelst tevens de vaststelling dat een referendum zal worden gehouden.</text:p>
                </text:list-item>
              </text:list>
            </text:section>
            <text:p text:style-name="hoofdstuk_bottom"/>
          </text:section>
          <text:section text:name="hoofdstuk_id1-3-2-2-3" text:style-name="hoofdstuk">
            <text:p text:style-name="hoofdstuk_kop"><text:span text:style-name="label">Hoofdstuk</text:span> <text:span text:style-name="nr">3</text:span> – De procedure van het referendum</text:p>
            <text:section text:name="artikel_id1-3-2-2-3-2" text:style-name="artikel">
              <text:p text:style-name="artikel_kop_titel"><text:span text:style-name="artikel_kop_label">Artikel</text:span> <text:span text:style-name="artikel_kop_nr">7</text:span> Datum en periode</text:p>
              <text:list text:style-name="id1-3-2-2-3-2-2">
                <text:list-item text:style-override="id1-3-2-2-3-2-2">
                  <text:number>1.</text:number>
                  <text:p text:style-name="al">Provinciale Staten stellen na het besluit als bedoeld in artikel 6, derde lid uiterlijk binnen twee weken de dag vast waarop het referendum wordt gehouden. De verplichting uit de eerste volzin geldt niet indien Provinciale Staten besluiten dat er geen referendum wordt gehouden.</text:p>
                </text:list-item>
                <text:list-item text:style-override="id1-3-2-2-3-2-3">
                  <text:number>2.</text:number>
                  <text:p text:style-name="al">Provinciale Staten besluiten om het referendum te laten plaatsvinden gelijktijdig met de eerstvolgende verkiezingen (voor Gemeenteraad, Provinciale Staten, Tweede Kamer of Europees Parlement), tenzij Provinciale Staten anders besluiten met dien verstande dat het referendum niet later plaatsvindt dan uiterlijk 12 maanden en niet eerder dan 3 maanden na de dag waarop is besloten tot het houden van een referendum, met dien verstande dat dezelfde normen ten aanzien van plaatsing van stembureaus, in overleg met gemeenten, als bij landelijke verkiezingen moeten worden gehanteerd.</text:p>
                </text:list-item>
                <text:list-item text:style-override="id1-3-2-2-3-2-4">
                  <text:number>3.</text:number>
                  <text:p text:style-name="al">Er kunnen meerdere referenda op dezelfde dag worden gehouden.</text:p>
                </text:list-item>
              </text:list>
            </text:section>
            <text:section text:name="artikel_id1-3-2-2-3-3" text:style-name="artikel">
              <text:p text:style-name="artikel_kop_titel"><text:span text:style-name="artikel_kop_label">Artikel</text:span> <text:span text:style-name="artikel_kop_nr">8</text:span> De stemming</text:p>
              <text:list text:style-name="id1-3-2-2-3-3-2">
                <text:list-item text:style-override="id1-3-2-2-3-3-2">
                  <text:number>1.</text:number>
                  <text:p text:style-name="al">Stemgerechtigd zijn personen die 6 weken voor de datum van het referendum ingezetene zijn van de provincie Limburg, mits zij de Nederlandse nationaliteit hebben en op de dag van het referendum de leeftijd van 18 jaar hebben bereikt en niet uitgesloten zijn van het kiesrecht.</text:p>
                </text:list-item>
                <text:list-item text:style-override="id1-3-2-2-3-3-3">
                  <text:number>2.</text:number>
                  <text:p text:style-name="al">Aan de stemgerechtigden wordt de vraag voorgelegd of zij vóór of tegen het besluit of delen daarvan zijn.</text:p>
                </text:list-item>
              </text:list>
            </text:section>
            <text:section text:name="artikel_id1-3-2-2-3-4" text:style-name="artikel">
              <text:p text:style-name="artikel_kop_titel"><text:span text:style-name="artikel_kop_label">Artikel</text:span> <text:span text:style-name="artikel_kop_nr">9</text:span> Instelling en samenstelling referendumcommissie</text:p>
              <text:list text:style-name="id1-3-2-2-3-4-2">
                <text:list-item text:style-override="id1-3-2-2-3-4-2">
                  <text:number>1.</text:number>
                  <text:p text:style-name="al">Op grond van artikel 81 Provinciewet is er een referendumcommissie die haar zetel heeft in Maastricht.</text:p>
                  <text:list text:style-name="id1-3-2-2-3-4-2-3">
                    <text:list-item text:style-override="id1-3-2-2-3-4-2-3-1">
                      <text:number>a)</text:number>
                      <text:p text:style-name="al">Het Presidium benoemt de voorzitter en de leden van de referendumcommissie.</text:p>
                    </text:list-item>
                    <text:list-item text:style-override="id1-3-2-2-3-4-2-3-2">
                      <text:number>b)</text:number>
                      <text:p text:style-name="al">De referendumcommissie (inclusief voorzitter) bestaat uit minimaal 3 en maximaal 5 leden.</text:p>
                    </text:list-item>
                    <text:list-item text:style-override="id1-3-2-2-3-4-2-3-3">
                      <text:number>c)</text:number>
                      <text:p text:style-name="al">De Griffier draagt zorg voor de ondersteuning van de referendumcommissie.</text:p>
                    </text:list-item>
                  </text:list>
                </text:list-item>
                <text:list-item text:style-override="id1-3-2-2-3-4-3">
                  <text:number>2.</text:number>
                  <text:p text:style-name="al">De voorzitter en de leden van de referendumcommissie kunnen geen deel uitmaken van of werkzaam zijn onder verantwoordelijkheid van de provinciale bestuursorganen.</text:p>
                </text:list-item>
                <text:list-item text:style-override="id1-3-2-2-3-4-4">
                  <text:number>3.</text:number>
                  <text:p text:style-name="al">De leden en de voorzitter worden benoemd door het Presidium voor een periode van vier jaar. Aftredende leden en of de voorzitter kunnen worden herbenoemd voor maximaal 2 periodes.</text:p>
                </text:list-item>
              </text:list>
            </text:section>
            <text:section text:name="artikel_id1-3-2-2-3-5" text:style-name="artikel">
              <text:p text:style-name="artikel_kop_titel"><text:span text:style-name="artikel_kop_label">Artikel</text:span> <text:span text:style-name="artikel_kop_nr">10</text:span> Taken en bevoegdheden referendumcommissie</text:p>
              <text:list text:style-name="id1-3-2-2-3-5-2">
                <text:list-item text:style-override="id1-3-2-2-3-5-2">
                  <text:number>1.</text:number>
                  <text:p text:style-name="al">De referendumcommissie heeft de bevoegdheid te beslissen over:</text:p>
                  <text:list text:style-name="id1-3-2-2-3-5-2-3">
                    <text:list-item text:style-override="id1-3-2-2-3-5-2-3-1">
                      <text:number>•</text:number>
                      <text:p text:style-name="al">de vraag of sprake is van een besluit dat voldoet aan het bepaalde in artikel 2 en 3 van deze verordening;</text:p>
                    </text:list-item>
                    <text:list-item text:style-override="id1-3-2-2-3-5-2-3-2">
                      <text:number>•</text:number>
                      <text:p text:style-name="al">het houden van een referendum, waaronder het bepalen van de geldigheid van het inleidend en het definitief verzoek. Deze bevoegdheid laat onverlet dat Provinciale Staten in voorkomend geval met toepassing van artikel 7, eerste lid van deze verordening kunnen besluiten om geen referendum te houden.</text:p>
                    </text:list-item>
                  </text:list>
                </text:list-item>
                <text:list-item text:style-override="id1-3-2-2-3-5-3">
                  <text:number>2.</text:number>
                  <text:p text:style-name="al">De referendumcommissie heeft tot taak</text:p>
                  <text:list text:style-name="id1-3-2-2-3-5-3-3">
                    <text:list-item text:style-override="id1-3-2-2-3-5-3-3-1">
                      <text:number>a.</text:number>
                      <text:p text:style-name="al">Provinciale Staten te adviseren over:</text:p>
                      <text:list text:style-name="id1-3-2-2-3-5-3-3-1-3">
                        <text:list-item text:style-override="id1-3-2-2-3-5-3-3-1-3-1">
                          <text:number>•</text:number>
                          <text:p text:style-name="al">stemprocedure en de datum van het te houden referendum;</text:p>
                        </text:list-item>
                        <text:list-item text:style-override="id1-3-2-2-3-5-3-3-1-3-2">
                          <text:number>•</text:number>
                          <text:p text:style-name="al">de stembiljetten;</text:p>
                        </text:list-item>
                        <text:list-item text:style-override="id1-3-2-2-3-5-3-3-1-3-3">
                          <text:number>•</text:number>
                          <text:p text:style-name="al">de verstrekking van het budget ten behoeve van het referendum;</text:p>
                        </text:list-item>
                      </text:list>
                    </text:list-item>
                    <text:list-item text:style-override="id1-3-2-2-3-5-3-3-2">
                      <text:number>b.</text:number>
                      <text:p text:style-name="al">toezicht te houden op:</text:p>
                      <text:list text:style-name="id1-3-2-2-3-5-3-3-2-3">
                        <text:list-item text:style-override="id1-3-2-2-3-5-3-3-2-3-1">
                          <text:number>•</text:number>
                          <text:p text:style-name="al">de uitvoering van deze verordening;</text:p>
                        </text:list-item>
                        <text:list-item text:style-override="id1-3-2-2-3-5-3-3-2-3-2">
                          <text:number>•</text:number>
                          <text:p text:style-name="al">het objectieve of neutrale karakter van de door de provincie te verstrekken voorlichting over het referendum;</text:p>
                        </text:list-item>
                      </text:list>
                    </text:list-item>
                    <text:list-item text:style-override="id1-3-2-2-3-5-3-3-3">
                      <text:number>c.</text:number>
                      <text:p text:style-name="al">klachten te behandelen in het kader van de toezichttaak, genoemd onder d van dit artikel;</text:p>
                    </text:list-item>
                    <text:list-item text:style-override="id1-3-2-2-3-5-3-3-4">
                      <text:number>d.</text:number>
                      <text:p text:style-name="al">binnen 6 maanden na de dag waarop het referendum wordt gehouden dan wel binnen 6 maanden nadat duidelijk is dat er geen referendum plaatsvindt, een evaluatie uit te brengen over het referendumproces.</text:p>
                    </text:list-item>
                  </text:list>
                </text:list-item>
                <text:list-item text:style-override="id1-3-2-2-3-5-4">
                  <text:number>3.</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3-5-5">
                  <text:number>4.</text:number>
                  <text:p text:style-name="al">De referendumcommissie vergadert in het openbaar.</text:p>
                </text:list-item>
                <text:list-item text:style-override="id1-3-2-2-3-5-6">
                  <text:number>5.</text:number>
                  <text:p text:style-name="al">De adviezen en besluiten van de referendumcommissie zijn openbaar</text:p>
                </text:list-item>
                <text:list-item text:style-override="id1-3-2-2-3-5-7">
                  <text:number>6.</text:number>
                  <text:p text:style-name="al">De werkwijze van de referendumcommissie, daaronder begrepen de wijze waarop Provinciale Staten inzage hebben in de stukken waaromtrent door de referendumcommissie geheimhouding is opgelegd, wordt nader uitgewerkt in een separaat door Provinciale Staten vast te stellen reglement. In dat reglement regelen Provinciale Staten tevens de verantwoording door de referendumcommissie aan Provinciale Staten.</text:p>
                </text:list-item>
              </text:list>
            </text:section>
            <text:section text:name="artikel_id1-3-2-2-3-6" text:style-name="artikel">
              <text:p text:style-name="artikel_kop_titel"><text:span text:style-name="artikel_kop_label">Artikel</text:span> <text:span text:style-name="artikel_kop_nr">11</text:span> Uitvoering</text:p>
              <text:list text:style-name="id1-3-2-2-3-6-2">
                <text:list-item text:style-override="id1-3-2-2-3-6-2">
                  <text:number>1.</text:number>
                  <text:p text:style-name="al">De referendumcommissie is belast met de uitvoering van het besluit tot het houden van een referendum. De referendumcommissie regelt coördinatie en kan andere bestuursorganen, instanties of personen inschakelen.</text:p>
                </text:list-item>
                <text:list-item text:style-override="id1-3-2-2-3-6-3">
                  <text:number>2.</text:number>
                  <text:p text:style-name="al">Gedeputeerde Staten zijn belast met het zorgdragen voor een neutrale en inhoudelijke informatievoorziening.</text:p>
                </text:list-item>
              </text:list>
            </text:section>
            <text:section text:name="artikel_id1-3-2-2-3-7" text:style-name="artikel">
              <text:p text:style-name="artikel_kop_titel"><text:span text:style-name="artikel_kop_label">Artikel</text:span> <text:span text:style-name="artikel_kop_nr">12</text:span> Budget</text:p>
              <text:list text:style-name="id1-3-2-2-3-7-2">
                <text:list-item text:style-override="id1-3-2-2-3-7-2">
                  <text:number>1.</text:number>
                  <text:p text:style-name="al">Provinciale Staten stellen, nadat is besloten tot het houden van een referendum, een budget beschikbaar voor voorlichting, organisatie en ondersteuning van het houden van een referendum.</text:p>
                </text:list-item>
                <text:list-item text:style-override="id1-3-2-2-3-7-3">
                  <text:number>2.</text:number>
                  <text:p text:style-name="al">Er wordt geen subsidie aan initiatiefnemers of belangengroeperingen verleend voor een campagnebudget. Deze kosten zullen de initiatiefnemers en groeperingen zelf moeten dragen.</text:p>
                </text:list-item>
              </text:list>
            </text:section>
            <text:section text:name="artikel_id1-3-2-2-3-8" text:style-name="artikel">
              <text:p text:style-name="artikel_kop_titel"><text:span text:style-name="artikel_kop_label">Artikel</text:span> <text:span text:style-name="artikel_kop_nr">13</text:span> Geldigheid van de uitslag</text:p>
              <text:p text:style-name="al">De referendumuitslag is geldig als het opkomstpercentage minimaal gelijk is aan het opkomstpercentage van de laatste provinciale verkiezingen.</text:p>
            </text:section>
            <text:section text:name="artikel_id1-3-2-2-3-9" text:style-name="artikel">
              <text:p text:style-name="artikel_kop_titel"><text:span text:style-name="artikel_kop_label">Artikel</text:span> <text:span text:style-name="artikel_kop_nr">14</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3-10" text:style-name="artikel">
              <text:p text:style-name="artikel_kop_titel"><text:span text:style-name="artikel_kop_label">Artikel</text:span> <text:span text:style-name="artikel_kop_nr">15</text:span> Uitslag</text:p>
              <text:list text:style-name="id1-3-2-2-3-10-2">
                <text:list-item text:style-override="id1-3-2-2-3-10-2">
                  <text:number>1.</text:number>
                  <text:p text:style-name="al">Het centraal stembureau berekent de uitslag van het referendum en geeft aan hoeveel stemmen voor en tegen zijn uitgebracht alsmede het aantal blanco en ongeldige stemmen en het aantal stemmen bij volmacht. Het centraal stembureau stelt vast of een meerderheid voor dan wel tegen het besluit heeft gestemd waarbij blanco en ongeldige stemmen buiten beschouwing worden gelaten.</text:p>
                </text:list-item>
                <text:list-item text:style-override="id1-3-2-2-3-10-3">
                  <text:number>2.</text:number>
                  <text:p text:style-name="al">Het centraal stembureau brengt de uitslag over aan Provinciale Staten, vergezeld van het proces-verbaal, en maakt beide onverwijld bekend op een algemeen toegankelijke wijze.</text:p>
                </text:list-item>
                <text:list-item text:style-override="id1-3-2-2-3-10-4">
                  <text:number>3.</text:number>
                  <text:p text:style-name="al">Provinciale Staten doen op basis van het door het centraal stembureau vastgestelde proces-verbaal een uitspraak over of de stemming op wettige wijze is geschied.</text:p>
                </text:list-item>
              </text:list>
            </text:section>
            <text:section text:name="artikel_id1-3-2-2-3-11" text:style-name="artikel">
              <text:p text:style-name="artikel_kop_titel"><text:span text:style-name="artikel_kop_label">Artikel</text:span> <text:span text:style-name="artikel_kop_nr">16</text:span> Status van het referendum en Statenbesluit</text:p>
              <text:list text:style-name="id1-3-2-2-3-11-2">
                <text:list-item text:style-override="id1-3-2-2-3-11-2">
                  <text:number>1.</text:number>
                  <text:p text:style-name="al">Bij het besluit tot het houden van een referendum als bedoeld in artikel 7, eerste lid wordt door Provinciale Staten tevens beslist of de uitslag van het referendum al dan niet direct gevolgd wordt. Indien is besloten de uitslag te volgen, is lid 2 van dit artikel van toepassing.</text:p>
                </text:list-item>
                <text:list-item text:style-override="id1-3-2-2-3-11-3">
                  <text:number>2.</text:number>
                  <text:list text:style-name="id1-3-2-2-3-11-3-2">
                    <text:list-item text:style-override="id1-3-2-2-3-11-3-2-1">
                      <text:number>a)</text:number>
                      <text:p text:style-name="al">Indien degenen, die een stem hebben uitgebracht in het kader van het referendum, zich in meerderheid uitspreken voor het Statenbesluit, beslist dat deel van Provinciale Staten dat zich bij een besluit om een referendum te houden heeft uitgesproken voor zelfbinding, dienovereenkomstig.</text:p>
                    </text:list-item>
                    <text:list-item text:style-override="id1-3-2-2-3-11-3-2-2">
                      <text:number>b)</text:number>
                      <text:p text:style-name="al">Indien degenen die een stem hebben uitgebracht in het kader van het referendum in meerderheid tegen het Statenbesluit blijken te zijn, dienen Gedeputeerde Staten, binnen 6 weken na het referendum, een voorstel tot intrekking van dat besluit in. Dat deel van Provinciale Staten dat zich bij een besluit om een referendum heeft uitgesproken voor zelfbinding, beslist dienovereenkomstig bij de besluitvorming omtrent het voorstel tot intrekking als bedoeld in het eerste volzin.</text:p>
                    </text:list-item>
                  </text:list>
                </text:list-item>
                <text:list-item text:style-override="id1-3-2-2-3-11-4">
                  <text:number>3.</text:number>
                  <text:p text:style-name="al">Provinciale Staten houden uiterlijk binnen 6 weken (doch niet later dan 3 maanden) een vergadering over de referendumuitslag ter finale besluitvorming over het besluit dat onderwerp was van het referendum.</text:p>
                </text:list-item>
              </text:list>
            </text:section>
            <text:p text:style-name="hoofdstuk_bottom"/>
          </text:section>
          <text:section text:name="hoofdstuk_id1-3-2-2-4" text:style-name="hoofdstuk">
            <text:p text:style-name="hoofdstuk_kop"><text:span text:style-name="label">Hoofdstuk</text:span> <text:span text:style-name="nr">4</text:span> – Straf- en slotbepalingen</text:p>
            <text:section text:name="artikel_id1-3-2-2-4-2" text:style-name="artikel">
              <text:p text:style-name="artikel_kop_titel"><text:span text:style-name="artikel_kop_label">Artikel</text:span> <text:span text:style-name="artikel_kop_nr">17</text:span> Strafbepaling</text:p>
              <text:p text:style-name="al">Met hechtenis van ten hoogste drie maanden of een geldboete van de tweede categorie wordt bestraft degene die:</text:p>
              <text:list text:style-name="id1-3-2-2-4-2-3">
                <text:list-item text:style-override="id1-3-2-2-4-2-3-1">
                  <text:number>a)</text:number>
                  <text:p text:style-name="al">stembiljetten, volmachtbewijzen of referendumkaarten namaakt of vervalst met het oogmerk deze als echt en onvervalst te gebruiken of door anderen te doen gebruiken.</text:p>
                </text:list-item>
                <text:list-item text:style-override="id1-3-2-2-4-2-3-2">
                  <text:number>b)</text:number>
                  <text:p text:style-name="al">stembiljetten, volmachtbewijzen of referendumkaart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text:p>
                </text:list-item>
                <text:list-item text:style-override="id1-3-2-2-4-2-3-3">
                  <text:number>c)</text:number>
                  <text:p text:style-name="al">stembiljetten, volmachtbewijzen of referendumkaarten voorhanden heeft met het oogmerk deze wederrechtelijk te gebruiken of door anderen te doen gebruiken.</text:p>
                </text:list-item>
                <text:list-item text:style-override="id1-3-2-2-4-2-3-4">
                  <text:number>d)</text:number>
                  <text:p text:style-name="al">als gemachtigde stemt voor een persoon, wetende dat deze is overleden.</text:p>
                </text:list-item>
              </text:list>
            </text:section>
            <text:section text:name="artikel_id1-3-2-2-4-3" text:style-name="artikel">
              <text:p text:style-name="artikel_kop_titel"><text:span text:style-name="artikel_kop_label">Artikel</text:span> <text:span text:style-name="artikel_kop_nr">18</text:span> Inwerkingtreding</text:p>
              <text:p text:style-name="al">Deze verordening treedt in werking op de dag na publicatie in het Provinciaal Blad.</text:p>
            </text:section>
            <text:section text:name="artikel_id1-3-2-2-4-4" text:style-name="artikel">
              <text:p text:style-name="artikel_kop_titel"><text:span text:style-name="artikel_kop_label">Artikel</text:span> <text:span text:style-name="artikel_kop_nr">19</text:span> Evaluatie</text:p>
              <text:list text:style-name="id1-3-2-2-4-4-2">
                <text:list-item text:style-override="id1-3-2-2-4-4-2">
                  <text:number>1.</text:number>
                  <text:p text:style-name="al">Binnen 6 maanden na de dag van het eerst gehouden referendum op basis van deze verordening dan wel na afloop van de periode waarin dit eerste referendum is gehouden, houden Provinciale Staten een evaluatie van dit referendum.</text:p>
                </text:list-item>
                <text:list-item text:style-override="id1-3-2-2-4-4-3">
                  <text:number>2.</text:number>
                  <text:p text:style-name="al">Drie jaar na inwerkingtreding van deze verordening wordt de werking van deze verordening geëvalueerd.</text:p>
                </text:list-item>
              </text:list>
            </text:section>
            <text:section text:name="artikel_id1-3-2-2-4-5" text:style-name="artikel">
              <text:p text:style-name="artikel_kop_titel"><text:span text:style-name="artikel_kop_label">Artikel</text:span> <text:span text:style-name="artikel_kop_nr">20</text:span> Overgangsbepaling</text:p>
              <text:p text:style-name="al">Op beslissingen als omschreven in artikel 2 die naar het oordeel van Provinciale Staten hun grondslag vinden in een beslissing die is genomen vóór de inwerkingtreding, is deze verordening niet van toepassing.</text:p>
            </text:section>
            <text:section text:name="artikel_id1-3-2-2-4-6" text:style-name="artikel">
              <text:p text:style-name="artikel_kop_titel"><text:span text:style-name="artikel_kop_label">Artikel</text:span> <text:span text:style-name="artikel_kop_nr">21</text:span> Uitzonderingen op deze verordening</text:p>
              <text:p text:style-name="al">Daar waar deze verordening niet in voorziet, beslist het Presidium.</text:p>
            </text:section>
            <text:section text:name="artikel_id1-3-2-2-4-7" text:style-name="artikel">
              <text:p text:style-name="artikel_kop_titel"><text:span text:style-name="artikel_kop_label">Artikel</text:span> <text:span text:style-name="artikel_kop_nr">22</text:span> Intrekking oude verordening</text:p>
              <text:p text:style-name="al">De Referendumverordening Provincie Limburg 2018 wordt ingetrokken.</text:p>
            </text:section>
            <text:section text:name="artikel_id1-3-2-2-4-8" text:style-name="artikel">
              <text:p text:style-name="artikel_kop_titel"><text:span text:style-name="artikel_kop_label">Artikel</text:span> <text:span text:style-name="artikel_kop_nr">23</text:span> Citeertitel</text:p>
              <text:p text:style-name="al">Deze verordening wordt aangehaald als: Referendumverordening Provincie Limburg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25 september 2020 </text:span>
          </text:p>
          </text:section>
          <text:section text:name="ondertekening_id1-3-2-3-2">
            <text:p><text:span text:style-name="functi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0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Bestuur | Organisatie en beleid</meta:user-defined>
    <meta:user-defined meta:name="DC.source">Provinciewet]|[1.0:c:BWBR0005645&amp;g=2020-01-01</meta:user-defined>
    <meta:user-defined meta:name="OVERHEIDop.referentienummer">PB 077-2020</meta:user-defined>
    <meta:user-defined meta:name="DCTERMS.alternative">Referendumverordening Provincie Limburg 2020</meta:user-defined>
    <dc:language>nl</dc:language>
    <meta:user-defined meta:name="OVERHEID.Provincie/DC.spatial">Limburg</meta:user-defined>
    <meta:user-defined meta:name="DC.title">Referendumverordening Provincie Limburg 2020</meta:user-defined>
    <meta:user-defined meta:name="DCTERMS.W3CDTF/DCTERMS.available">2020-10-09</meta:user-defined>
    <meta:user-defined meta:name="DCTERMS.W3CDTF/OVERHEIDop.jaargang">2020</meta:user-defined>
    <meta:user-defined meta:name="OVERHEIDop.publicationIssue">7303</meta:user-defined>
    <meta:user-defined meta:name="OVERHEIDop.betreftRegeling">CVDR644813_1</meta:user-defined>
    <meta:user-defined meta:name="xs:date/OVERHEIDop.startdatum">2020-10-10</meta:user-defined>
    <meta:user-defined meta:name="OVERHEIDop.PrbID/DC.identifier">prb-2020-7303</meta:user-defined>
    <meta:user-defined meta:name="OVERHEIDop.versieInformatie"/>
  </office:meta>
</office:document-meta>
</file>