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ooyer Wetering 17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19-2529, verleend op grond van de Wet natuurbescherming. De vergunning is verleend ten behoeve van het bedrijf gelegen aan Gooyer Wetering 17 Driebergen-Rijsenburg.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0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op.referentienummer">Z-WNB-PP-VA-2019-2529</meta:user-defined>
    <meta:user-defined meta:name="DCTERMS.abstract"> Vergunning Gooyer Wetering 17 Driebergen-Rijsenburg</meta:user-defined>
    <dc:language>nl</dc:language>
    <meta:user-defined meta:name="OVERHEID.EPSG28992/DC.spatial">148142 449805</meta:user-defined>
    <meta:user-defined meta:name="DC.title">Provincie Utrecht – Definitieve beschikking in het kader van de Wet natuurbescherming – Gebiedsbescherming – Gooyer Wetering 17 Driebergen-Rijsenburg.</meta:user-defined>
    <meta:user-defined meta:name="OVERHEID.PostcodeHuisnummer/OVERHEIDop.postcodeHuisnummer">3972MA 17</meta:user-defined>
    <meta:user-defined meta:name="OVERHEIDop.straatnaam">Gooyer Wetering</meta:user-defined>
    <meta:user-defined meta:name="OVERHEIDop.woonplaats">Driebergen-Rijsenburg</meta:user-defined>
    <meta:user-defined meta:name="DCTERMS.W3CDTF/DCTERMS.available">2020-10-13</meta:user-defined>
    <meta:user-defined meta:name="DCTERMS.W3CDTF/OVERHEIDop.jaargang">2020</meta:user-defined>
    <meta:user-defined meta:name="OVERHEIDop.externeBijlage">WNB DB Gooyer Wetering 17 Driebergen-Rijsenburg|exb-2020-54140</meta:user-defined>
    <meta:user-defined meta:name="OVERHEIDop.externeBijlage">AERIUS_verschilberekening def|exb-2020-54141</meta:user-defined>
    <meta:user-defined meta:name="OVERHEIDop.publicationIssue">7301</meta:user-defined>
    <meta:user-defined meta:name="OVERHEIDop.PrbID/DC.identifier">prb-2020-7301</meta:user-defined>
    <meta:user-defined meta:name="OVERHEIDop.versieInformatie"/>
  </office:meta>
</office:document-meta>
</file>