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Cargill B.V., Oceanenweg 19, Amsterdam, realiseren van biomassaboi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biomassaboiler (niet-houtige biomassa) ten behoeve van stoomopwekking.</text:p>
            <text:p text:style-name="common-al">Datum besluit: 6 oktober 2020</text:p>
            <text:p text:style-name="common-al">Aanvrager: Cargill B.V.</text:p>
            <text:p text:style-name="common-al">Locatie: Oceanenweg 19, Amsterdam</text:p>
            <text:p text:style-name="common-al">Zaaknummer: 968179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982 491643</meta:user-defined>
    <meta:user-defined meta:name="DC.title">Wabo, reguliere procedure, vergunning verleend, Cargill B.V., Oceanenweg 19, Amsterdam, realiseren van biomassaboiler</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299</meta:user-defined>
    <meta:user-defined meta:name="OVERHEIDop.PrbID/DC.identifier">prb-2020-7299</meta:user-defined>
    <meta:user-defined meta:name="OVERHEIDop.versieInformatie"/>
  </office:meta>
</office:document-meta>
</file>