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 ontheffing, GreenPoint Shared Service B.V., Groene Kade, Amerikahaven, Amsterdam, stilliggend ontg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ontheffing ingevolge artikel 10.63 van de Wet milieubeheer heeft verleend. Het betreft een ontheffing van het verbod om gevaarlijke afvalstoffen buiten een inrichting nuttig toe te passen of te verwijderen (artikel 10.54, eerste lid, Wet milieubeheer).</text:p>
            <text:p text:style-name="common-al">De ontheffing is verleend aan GreenPoint Shared Service B.V. voor het doen van een tijdelijke proefneming met het stilliggend ontgassen van ladingtanks van binnenvaarttankschepen aan de ‘Groene Kade’ in de Amerikahaven van Amsterdam, gedurende een periode van 6 maanden.</text:p>
            <text:p text:style-name="common-al">Zaaknummer: 9734599</text:p>
            <text:p text:style-name="common-al">Er zijn geen zienswijzen ingediend tegen de ontwerp-ontheffing. De ontheffing is niet gewijzigd ten opzichte van het eerder gepubliceerde ontwerp.</text:p>
            <text:p text:style-name="common-al"/>
            <text:p text:style-name="common-al">
            <text:span text:style-name="nadrukvet">Inzage</text:span>
          </text:p>
            <text:p text:style-name="common-al">De ontheffing en de bijbehorende stukken liggen met ingang van de dag na publicatie gedurende zes weken ter inzage op <text:a xlink:href="https://loket.odnzkg.nl/actuele-bekendmakingen/" xlink:type="simple">loket.odnzkg.nl</text:a> onder bekendmakingen en (digitaal) bij:</text:p>
            <text:list text:style-name="id1-3-2-1-1-9">
              <text:list-item text:style-override="id1-3-2-1-1-9-1">
                <text:number>1.</text:number>
                <text:p text:style-name="al">provincie Noord-Holland, Houtplein 33 te Haarlem (op afspraak, via info.div@noord-holland.nl of telefonisch, 023-514 4440);</text:p>
              </text:list-item>
              <text:list-item text:style-override="id1-3-2-1-1-9-2">
                <text:number>2.</text:number>
                <text:p text:style-name="al">stadsdeel Centrum, Algemeen en Sociaal Loket, Amstel 1 te Amsterdam.</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http://loket.rechtspraak.nl/bestuursrecht. Voor het behandelen van het verzoek en het beroep worden griffiekosten in rekening gebra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9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9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9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3108.523 491838.667</meta:user-defined>
    <meta:user-defined meta:name="DC.title">Wet milieubeheer, ontheffing, GreenPoint Shared Service B.V., Groene Kade, Amerikahaven, Amsterdam, stilliggend ontgassen</meta:user-defined>
    <meta:user-defined meta:name="OVERHEID.PostcodeHuisnummer/OVERHEIDop.postcodeHuisnummer">1047BA 19</meta:user-defined>
    <meta:user-defined meta:name="OVERHEIDop.straatnaam">Oceanenweg</meta:user-defined>
    <meta:user-defined meta:name="OVERHEIDop.woonplaats">Amsterdam</meta:user-defined>
    <meta:user-defined meta:name="DCTERMS.W3CDTF/DCTERMS.available">2020-10-14</meta:user-defined>
    <meta:user-defined meta:name="DCTERMS.W3CDTF/OVERHEIDop.jaargang">2020</meta:user-defined>
    <meta:user-defined meta:name="OVERHEIDop.publicationIssue">7298</meta:user-defined>
    <meta:user-defined meta:name="OVERHEIDop.PrbID/DC.identifier">prb-2020-7298</meta:user-defined>
    <meta:user-defined meta:name="OVERHEIDop.versieInformatie"/>
  </office:meta>
</office:document-meta>
</file>