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Cabot Norit Nederland B.V., Pieter Ghijsenlaan 42, Zaandam, emissiegrenswaa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maatwerkvoorschriften heeft opgelegd. Door het opleggen van maatwerkvoorschriften kan het bevoegd gezag afwijken van de algemene regels voor milieubelastende activiteiten indien de situatie of de locatie van een inrichting hierom vraagt.</text:p>
            <text:p text:style-name="common-al">De maatwerkvoorschriften zijn op verzoek opgelegd aan Cabot Norit Nederland B.V. en hebben betrekking op het mogen afwijken van emissiegrenswaarden zoals gesteld in het Activiteitenbesluit. Het betreft de emissie van ammoniak van emissiepunten 14 en 15 en de emissie van stof en zwaveldioxide (SO<text:span text:style-name="inf">2</text:span>) van emissiepunt 20.</text:p>
            <text:p text:style-name="common-al">Datum besluit: 6 oktober 2020</text:p>
            <text:p text:style-name="common-al">Aanvrager: Cabot Norit Nederland B.V.</text:p>
            <text:p text:style-name="common-al">Locatie: Pieter Ghijsenlaan 42, Zaandam</text:p>
            <text:p text:style-name="common-al">Zaaknummer: 867084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6752 492893</meta:user-defined>
    <meta:user-defined meta:name="DC.title">Maatwerkvoorschriften, reguliere procedure, beschikking, Cabot Norit Nederland B.V., Pieter Ghijsenlaan 42, Zaandam, emissiegrenswaarden</meta:user-defined>
    <meta:user-defined meta:name="OVERHEID.PostcodeHuisnummer/OVERHEIDop.postcodeHuisnummer">1506PW 42</meta:user-defined>
    <meta:user-defined meta:name="OVERHEIDop.straatnaam">Pieter Ghijsenlaan</meta:user-defined>
    <meta:user-defined meta:name="OVERHEIDop.woonplaats">Zaandam</meta:user-defined>
    <meta:user-defined meta:name="DCTERMS.W3CDTF/DCTERMS.available">2020-10-15</meta:user-defined>
    <meta:user-defined meta:name="DCTERMS.W3CDTF/OVERHEIDop.jaargang">2020</meta:user-defined>
    <meta:user-defined meta:name="OVERHEIDop.publicationIssue">7296</meta:user-defined>
    <meta:user-defined meta:name="OVERHEIDop.PrbID/DC.identifier">prb-2020-7296</meta:user-defined>
    <meta:user-defined meta:name="OVERHEIDop.versieInformatie"/>
  </office:meta>
</office:document-meta>
</file>