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 ontheffing, Endegs BV, Groene Kade, Amerikahaven, Amsterdam, stilliggend ontg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ontheffing ingevolge artikel 10.63 van de Wet milieubeheer heeft verleend. Het betreft een ontheffing van het verbod om gevaarlijke afvalstoffen buiten een inrichting nuttig toe te passen of te verwijderen (artikel 10.54, eerste lid, Wet milieubeheer).</text:p>
            <text:p text:style-name="common-al">De ontheffing is verleend aan Endegs B.V. voor het doen van een tijdelijke proefneming met het stilliggend ontgassen van ladingtanks van binnenvaarttankschepen aan de ‘Groene Kade’ in de Amerikahaven van Amsterdam, gedurende een periode van 6 maanden.</text:p>
            <text:p text:style-name="common-al">Zaaknummer: 9734726</text:p>
            <text:p text:style-name="common-al">Er zijn geen zienswijzen ingediend tegen de ontwerp-ontheffing. De ontheffing is niet gewijzigd ten opzichte van het eerder gepubliceerde ontwerp.</text:p>
            <text:p text:style-name="common-al"/>
            <text:p text:style-name="common-al">
            <text:span text:style-name="nadrukvet">Inzage</text:span>
          </text:p>
            <text:p text:style-name="common-al">De ontheffing en de bijbehorende stukken liggen met ingang van de dag na publicatie gedurende zes weken ter inzage op <text:a xlink:href="https://loket.odnzkg.nl/actuele-bekendmakingen/" xlink:type="simple">loket.odnzkg.nl</text:a> onder bekendmakingen en (digitaal) bij:</text:p>
            <text:list text:style-name="id1-3-2-1-1-9">
              <text:list-item text:style-override="id1-3-2-1-1-9-1">
                <text:number>1.</text:number>
                <text:p text:style-name="al">provincie Noord-Holland, Houtplein 33 te Haarlem (op afspraak, via info.div@noord-holland.nl of telefonisch, 023-514 4440);</text:p>
              </text:list-item>
              <text:list-item text:style-override="id1-3-2-1-1-9-2">
                <text:number>2.</text:number>
                <text:p text:style-name="al">stadsdeel Centrum, Algemeen en Sociaal Loket, Amstel 1 te Amsterdam.</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http://loket.rechtspraak.nl/bestuursrecht. Voor het behandelen van het verzoek en het beroep worden griffiekosten in rekening gebra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9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9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9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841.227 492933.57</meta:user-defined>
    <meta:user-defined meta:name="OVERHEID.EPSG28992/DC.spatial">113285.771 491262.017</meta:user-defined>
    <meta:user-defined meta:name="DC.title">Wet milieubeheer, ontheffing, Endegs BV, Groene Kade, Amerikahaven, Amsterdam, stilliggend ontgassen</meta:user-defined>
    <meta:user-defined meta:name="OVERHEID.PostcodeHuisnummer/OVERHEIDop.postcodeHuisnummer">1045AX 67</meta:user-defined>
    <meta:user-defined meta:name="OVERHEID.PostcodeHuisnummer/OVERHEIDop.postcodeHuisnummer">1047BB 22</meta:user-defined>
    <meta:user-defined meta:name="OVERHEIDop.straatnaam">Siciliëweg</meta:user-defined>
    <meta:user-defined meta:name="OVERHEIDop.straatnaam">Oceanenweg</meta:user-defined>
    <meta:user-defined meta:name="OVERHEIDop.woonplaats">Amsterdam</meta:user-defined>
    <meta:user-defined meta:name="OVERHEIDop.woonplaats">Amsterdam</meta:user-defined>
    <meta:user-defined meta:name="DCTERMS.W3CDTF/DCTERMS.available">2020-10-14</meta:user-defined>
    <meta:user-defined meta:name="DCTERMS.W3CDTF/OVERHEIDop.jaargang">2020</meta:user-defined>
    <meta:user-defined meta:name="OVERHEIDop.publicationIssue">7295</meta:user-defined>
    <meta:user-defined meta:name="OVERHEIDop.PrbID/DC.identifier">prb-2020-7295</meta:user-defined>
    <meta:user-defined meta:name="OVERHEIDop.versieInformatie"/>
  </office:meta>
</office:document-meta>
</file>