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bo, reguliere procedure, vergunning verleend, GPS Amsterdam B.V., Oceanenweg 22, Amsterdam, wijzigen VRU</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text:p>
            <text:list text:style-name="id1-3-2-1-1-3">
              <text:list-item text:style-override="id1-3-2-1-1-3-1">
                <text:number>1.</text:number>
                <text:p text:style-name="al">het realiseren van de verplaatsing van de Vapor Recovery Unit (VRU) op een andere locatie dan nu in de vergunning is vastgelegd;</text:p>
              </text:list-item>
              <text:list-item text:style-override="id1-3-2-1-1-3-2">
                <text:number>2.</text:number>
                <text:p text:style-name="al">het continue aansluiten van de afgassen (ademverliezen) vanuit de ethanoltanks op de VRU;</text:p>
              </text:list-item>
              <text:list-item text:style-override="id1-3-2-1-1-3-3">
                <text:number>3.</text:number>
                <text:p text:style-name="al">het vervangen van de drijvende daken van de ethanoltanks door vaste daken.</text:p>
              </text:list-item>
            </text:list>
            <text:p text:style-name="common-al">Datum besluit: 1 oktober 2020</text:p>
            <text:p text:style-name="common-al">Aanvrager: GPS Amsterdam B.V.</text:p>
            <text:p text:style-name="common-al">Locatie: Oceanenweg 22, Amsterdam</text:p>
            <text:p text:style-name="common-al">Zaaknummer: 9771048</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9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9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9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13011.407 491424.618</meta:user-defined>
    <meta:user-defined meta:name="DC.title">Wabo, reguliere procedure, vergunning verleend, GPS Amsterdam B.V., Oceanenweg 22, Amsterdam, wijzigen VRU</meta:user-defined>
    <meta:user-defined meta:name="OVERHEID.PostcodeHuisnummer/OVERHEIDop.postcodeHuisnummer">1047BB 22</meta:user-defined>
    <meta:user-defined meta:name="OVERHEIDop.straatnaam">Oceanenweg</meta:user-defined>
    <meta:user-defined meta:name="OVERHEIDop.woonplaats">Amsterdam</meta:user-defined>
    <meta:user-defined meta:name="DCTERMS.W3CDTF/DCTERMS.available">2020-10-14</meta:user-defined>
    <meta:user-defined meta:name="DCTERMS.W3CDTF/OVERHEIDop.jaargang">2020</meta:user-defined>
    <meta:user-defined meta:name="OVERHEIDop.publicationIssue">7294</meta:user-defined>
    <meta:user-defined meta:name="OVERHEIDop.PrbID/DC.identifier">prb-2020-7294</meta:user-defined>
    <meta:user-defined meta:name="OVERHEIDop.versieInformatie"/>
  </office:meta>
</office:document-meta>
</file>