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revisievergunning van Royal Bel Leerdammer B.V., gelegen aan de Steenovenweg 4 in Schoonrewo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Royal Bel Leerdammer B.V. te Schoonrewoerd een revisievergunning te verlenen. De vergunning is aangevraagd in het kader van Wet algemene bepalingen omgevingsrecht (Wabo) voor de productie, het snijden en het inpakken van kaas. De inrichting is gelegen aan de Steenovenweg 4 in Schoonrewoerd. Het ontwerpbesluit heeft bij ons het zaakkenmerk Z-WABO-2019-0021.</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woensdag 14 oktober 2020 tot en met dinsdag 24 november 2020.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9-002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9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0021 OB Royal Bel Leerdammer BV</meta:user-defined>
    <meta:user-defined meta:name="DCTERMS.abstract">OB Royal Bel Leerdammer B.V.  -  Steenovenweg 4 in Schoonrewoerd</meta:user-defined>
    <dc:language>nl</dc:language>
    <meta:user-defined meta:name="OVERHEID.EPSG28992/DC.spatial">136498.604 437230.493</meta:user-defined>
    <meta:user-defined meta:name="DC.title">Provincie Utrecht, WABO, bekendmaking ontwerpbesluit revisievergunning van Royal Bel Leerdammer B.V., gelegen aan de Steenovenweg 4 in Schoonrewoerd</meta:user-defined>
    <meta:user-defined meta:name="OVERHEID.PostcodeHuisnummer/OVERHEIDop.postcodeHuisnummer">4145KK 4</meta:user-defined>
    <meta:user-defined meta:name="OVERHEIDop.straatnaam">Steenovenweg</meta:user-defined>
    <meta:user-defined meta:name="OVERHEIDop.woonplaats">Schoonrewoerd</meta:user-defined>
    <meta:user-defined meta:name="DCTERMS.W3CDTF/DCTERMS.available">2020-10-13</meta:user-defined>
    <meta:user-defined meta:name="DCTERMS.W3CDTF/OVERHEIDop.jaargang">2020</meta:user-defined>
    <meta:user-defined meta:name="OVERHEIDop.publicationIssue">7293</meta:user-defined>
    <meta:user-defined meta:name="OVERHEIDop.PrbID/DC.identifier">prb-2020-7293</meta:user-defined>
    <meta:user-defined meta:name="OVERHEIDop.versieInformatie"/>
  </office:meta>
</office:document-meta>
</file>