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en soortenbescherming, Gemeentegrot, Cauberg 4 te Valkenburg, 2020-20351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Gemeentegrot, Cauberg 4 te Valkenburg </text:p>
            <text:p text:style-name="common-al">Zaaknummer: 2020-203517</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16 oktober 2020 t/m 27 november 2020 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289</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89</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89</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3517</meta:user-defined>
    <dc:language>nl</dc:language>
    <meta:user-defined meta:name="OVERHEID.EPSG28992/DC.spatial">186085.512 319270.234</meta:user-defined>
    <meta:user-defined meta:name="DC.title">Provincie Limburg, besluit Wet natuurbescherming, Natura 2000-gebieden en soortenbescherming, Gemeentegrot, Cauberg 4 te Valkenburg, 2020-203517</meta:user-defined>
    <meta:user-defined meta:name="OVERHEID.PostcodeHuisnummer/OVERHEIDop.postcodeHuisnummer">6301BT 4</meta:user-defined>
    <meta:user-defined meta:name="OVERHEIDop.straatnaam">Cauberg</meta:user-defined>
    <meta:user-defined meta:name="OVERHEIDop.woonplaats">Valkenburg</meta:user-defined>
    <meta:user-defined meta:name="DCTERMS.W3CDTF/DCTERMS.available">2020-10-14</meta:user-defined>
    <meta:user-defined meta:name="DCTERMS.W3CDTF/OVERHEIDop.jaargang">2020</meta:user-defined>
    <meta:user-defined meta:name="OVERHEIDop.externeBijlage">2020-203517 Definitief besluit Wnb|exb-2020-54097</meta:user-defined>
    <meta:user-defined meta:name="OVERHEIDop.publicationIssue">7289</meta:user-defined>
    <meta:user-defined meta:name="OVERHEIDop.PrbID/DC.identifier">prb-2020-7289</meta:user-defined>
    <meta:user-defined meta:name="OVERHEIDop.versieInformatie"/>
  </office:meta>
</office:document-meta>
</file>