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iweg 7 te Sint Geertruid, 2016-6019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eiweg 7,6265 NL Sint Geertruid </text:p>
            <text:p text:style-name="common-al">Zaaknummer: 2016-60198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1987</meta:user-defined>
    <dc:language>nl</dc:language>
    <meta:user-defined meta:name="OVERHEID.EPSG28992/DC.spatial">180627.863 309500.479</meta:user-defined>
    <meta:user-defined meta:name="DC.title">Provincie Limburg, besluit Wet natuurbescherming, Natura 2000-gebieden, Heiweg 7 te Sint Geertruid, 2016-601987</meta:user-defined>
    <meta:user-defined meta:name="OVERHEID.PostcodeHuisnummer/OVERHEIDop.postcodeHuisnummer">6265NL 7</meta:user-defined>
    <meta:user-defined meta:name="OVERHEIDop.straatnaam">Heiweg</meta:user-defined>
    <meta:user-defined meta:name="OVERHEIDop.woonplaats">Sint Geertruid</meta:user-defined>
    <meta:user-defined meta:name="DCTERMS.W3CDTF/DCTERMS.available">2020-10-14</meta:user-defined>
    <meta:user-defined meta:name="DCTERMS.W3CDTF/OVERHEIDop.jaargang">2020</meta:user-defined>
    <meta:user-defined meta:name="OVERHEIDop.externeBijlage">2016-601987 Definitief besluit Wnb|exb-2020-54093</meta:user-defined>
    <meta:user-defined meta:name="OVERHEIDop.externeBijlage">2016-601987 Bijlage 1|exb-2020-54094</meta:user-defined>
    <meta:user-defined meta:name="OVERHEIDop.externeBijlage">2016-601987 Bijlage 2|exb-2020-54095</meta:user-defined>
    <meta:user-defined meta:name="OVERHEIDop.publicationIssue">7287</meta:user-defined>
    <meta:user-defined meta:name="OVERHEIDop.PrbID/DC.identifier">prb-2020-7287</meta:user-defined>
    <meta:user-defined meta:name="OVERHEIDop.versieInformatie"/>
  </office:meta>
</office:document-meta>
</file>