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rij liggende regionale fietsverbinding van Heuvelland naar Parkstad met wegreconstructie en het treffen van watermaatregelen te Voerendaal, Heerlen en Gulpen-Wittem, 2020-2033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vrij liggende regionale fietsverbinding van Heuvelland naar Parkstad met wegreconstructie en het treffen van watermaatregelen te Voerendaal, Heerlen en Gulpen-Wittem, 2020-203397</text:p>
            <text:p text:style-name="common-al">Zaaknummer: 2020-20339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397</meta:user-defined>
    <dc:language>nl</dc:language>
    <meta:user-defined meta:name="OVERHEID.EPSG28992/DC.spatial">193210.668 321410.389</meta:user-defined>
    <meta:user-defined meta:name="OVERHEID.EPSG28992/DC.spatial">190503.376 314092.952</meta:user-defined>
    <meta:user-defined meta:name="OVERHEID.EPSG28992/DC.spatial">195887.843 323180.855</meta:user-defined>
    <meta:user-defined meta:name="DC.title">Provincie Limburg, besluit Wet natuurbescherming, Natura 2000-gebieden, vrij liggende regionale fietsverbinding van Heuvelland naar Parkstad met wegreconstructie en het treffen van watermaatregelen te Voerendaal, Heerlen en Gulpen-Wittem, 2020-203397</meta:user-defined>
    <meta:user-defined meta:name="OVERHEID.PostcodeHuisnummer/OVERHEIDop.postcodeHuisnummer">6271BP 5</meta:user-defined>
    <meta:user-defined meta:name="OVERHEID.PostcodeHuisnummer/OVERHEIDop.postcodeHuisnummer">6412SB 33</meta:user-defined>
    <meta:user-defined meta:name="OVERHEIDop.straatnaam">Keerberg</meta:user-defined>
    <meta:user-defined meta:name="OVERHEIDop.straatnaam">Kantonhof</meta:user-defined>
    <meta:user-defined meta:name="OVERHEIDop.straatnaam">Huskensweg</meta:user-defined>
    <meta:user-defined meta:name="OVERHEIDop.woonplaats">Voerendaal</meta:user-defined>
    <meta:user-defined meta:name="OVERHEIDop.woonplaats">Gulpen</meta:user-defined>
    <meta:user-defined meta:name="OVERHEIDop.woonplaats">Heerlen</meta:user-defined>
    <meta:user-defined meta:name="DCTERMS.W3CDTF/DCTERMS.available">2020-10-14</meta:user-defined>
    <meta:user-defined meta:name="DCTERMS.W3CDTF/OVERHEIDop.jaargang">2020</meta:user-defined>
    <meta:user-defined meta:name="OVERHEIDop.externeBijlage">2020-203397 Definitief besluit Wnb|exb-2020-54087</meta:user-defined>
    <meta:user-defined meta:name="OVERHEIDop.externeBijlage">2020-203397 Bijlage 1|exb-2020-54088</meta:user-defined>
    <meta:user-defined meta:name="OVERHEIDop.externeBijlage">2020-203397 Bijlage 2|exb-2020-54089</meta:user-defined>
    <meta:user-defined meta:name="OVERHEIDop.publicationIssue">7285</meta:user-defined>
    <meta:user-defined meta:name="OVERHEIDop.PrbID/DC.identifier">prb-2020-7285</meta:user-defined>
    <meta:user-defined meta:name="OVERHEIDop.versieInformatie"/>
  </office:meta>
</office:document-meta>
</file>