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Terzieterweg 15 te Epen, 2019-2029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erzieterweg 15, 6285 ND Epen </text:p>
            <text:p text:style-name="common-al">Zaaknummer: 2019-20298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988</meta:user-defined>
    <dc:language>nl</dc:language>
    <meta:user-defined meta:name="OVERHEID.EPSG28992/DC.spatial">191993.199 307537.288</meta:user-defined>
    <meta:user-defined meta:name="DC.title">Provincie Limburg, besluit Wet natuurbescherming, Natura 2000-gebieden, Terzieterweg 15 te Epen, 2019-202988</meta:user-defined>
    <meta:user-defined meta:name="OVERHEID.PostcodeHuisnummer/OVERHEIDop.postcodeHuisnummer">6285ND 15</meta:user-defined>
    <meta:user-defined meta:name="OVERHEIDop.straatnaam">Terzieterweg</meta:user-defined>
    <meta:user-defined meta:name="OVERHEIDop.woonplaats">Epen</meta:user-defined>
    <meta:user-defined meta:name="DCTERMS.W3CDTF/DCTERMS.available">2020-10-14</meta:user-defined>
    <meta:user-defined meta:name="DCTERMS.W3CDTF/OVERHEIDop.jaargang">2020</meta:user-defined>
    <meta:user-defined meta:name="OVERHEIDop.externeBijlage">2019-202988 Definitief besluit Wnb|exb-2020-54083</meta:user-defined>
    <meta:user-defined meta:name="OVERHEIDop.externeBijlage">2019-202988 Bijlage 1|exb-2020-54084</meta:user-defined>
    <meta:user-defined meta:name="OVERHEIDop.externeBijlage">2019-202988 Bijlage 2|exb-2020-54085</meta:user-defined>
    <meta:user-defined meta:name="OVERHEIDop.publicationIssue">7284</meta:user-defined>
    <meta:user-defined meta:name="OVERHEIDop.PrbID/DC.identifier">prb-2020-7284</meta:user-defined>
    <meta:user-defined meta:name="OVERHEIDop.versieInformatie"/>
  </office:meta>
</office:document-meta>
</file>