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Tobbersdijk 66 te Weert, 2019-2029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Tobbersdijk 66, 6002 SP Weert </text:p>
            <text:p text:style-name="common-al">Zaaknummer: 2019-202985</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6 oktober 2020 t/m 27 nov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8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8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985</meta:user-defined>
    <dc:language>nl</dc:language>
    <meta:user-defined meta:name="OVERHEID.EPSG28992/DC.spatial">174855.63 363448.466</meta:user-defined>
    <meta:user-defined meta:name="DC.title">Provincie Limburg, besluit Wet natuurbescherming, Natura 2000-gebieden, Tobbersdijk 66 te Weert, 2019-202985</meta:user-defined>
    <meta:user-defined meta:name="OVERHEIDop.straatnaam">Tobbersdijk</meta:user-defined>
    <meta:user-defined meta:name="OVERHEIDop.woonplaats">Weert</meta:user-defined>
    <meta:user-defined meta:name="DCTERMS.W3CDTF/DCTERMS.available">2020-10-14</meta:user-defined>
    <meta:user-defined meta:name="DCTERMS.W3CDTF/OVERHEIDop.jaargang">2020</meta:user-defined>
    <meta:user-defined meta:name="OVERHEIDop.externeBijlage">2019-202985 Definitief besluit Wnb|exb-2020-54080</meta:user-defined>
    <meta:user-defined meta:name="OVERHEIDop.externeBijlage">2019-202985 Bijlage 1|exb-2020-54081</meta:user-defined>
    <meta:user-defined meta:name="OVERHEIDop.externeBijlage">2019-202985 Bijlage 2|exb-2020-54082</meta:user-defined>
    <meta:user-defined meta:name="OVERHEIDop.publicationIssue">7283</meta:user-defined>
    <meta:user-defined meta:name="OVERHEIDop.PrbID/DC.identifier">prb-2020-7283</meta:user-defined>
    <meta:user-defined meta:name="OVERHEIDop.versieInformatie"/>
  </office:meta>
</office:document-meta>
</file>