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Rootsdijk 11 te Panningen, 2019-2046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Rootsdijk 11, 5981 PW Panningen </text:p>
            <text:p text:style-name="common-al">Zaaknummer: 2019-204632</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6 oktober 2020 t/m 27 nov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8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632</meta:user-defined>
    <dc:language>nl</dc:language>
    <meta:user-defined meta:name="OVERHEID.EPSG28992/DC.spatial">194088.57 369976.293</meta:user-defined>
    <meta:user-defined meta:name="DC.title">Provincie Limburg, besluit Wet natuurbescherming, Natura 2000-gebieden, Rootsdijk 11 te Panningen, 2019-204632</meta:user-defined>
    <meta:user-defined meta:name="OVERHEID.PostcodeHuisnummer/OVERHEIDop.postcodeHuisnummer">5981PW 11</meta:user-defined>
    <meta:user-defined meta:name="OVERHEIDop.straatnaam">Rootsdijk</meta:user-defined>
    <meta:user-defined meta:name="OVERHEIDop.woonplaats">Panningen</meta:user-defined>
    <meta:user-defined meta:name="DCTERMS.W3CDTF/DCTERMS.available">2020-10-14</meta:user-defined>
    <meta:user-defined meta:name="DCTERMS.W3CDTF/OVERHEIDop.jaargang">2020</meta:user-defined>
    <meta:user-defined meta:name="OVERHEIDop.externeBijlage">2019-204632 Definitief besluit Wnb|exb-2020-54077</meta:user-defined>
    <meta:user-defined meta:name="OVERHEIDop.externeBijlage">2019-204632 Bijlage 1|exb-2020-54078</meta:user-defined>
    <meta:user-defined meta:name="OVERHEIDop.externeBijlage">2019-204632 Bijlage 2|exb-2020-54079</meta:user-defined>
    <meta:user-defined meta:name="OVERHEIDop.publicationIssue">7282</meta:user-defined>
    <meta:user-defined meta:name="OVERHEIDop.PrbID/DC.identifier">prb-2020-7282</meta:user-defined>
    <meta:user-defined meta:name="OVERHEIDop.versieInformatie"/>
  </office:meta>
</office:document-meta>
</file>