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Neerseweg 107 te Helden, 2020-20270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Neerseweg 107, 5988 DA Helden </text:p>
            <text:p text:style-name="common-al">Zaaknummer: 2020-202704</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6 oktober 2020 t/m 27 november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8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8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8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2704</meta:user-defined>
    <dc:language>nl</dc:language>
    <meta:user-defined meta:name="OVERHEID.EPSG28992/DC.spatial">196451.111 367288.265</meta:user-defined>
    <meta:user-defined meta:name="DC.title">Provincie Limburg, besluit Wet natuurbescherming, Natura 2000-gebieden, Neerseweg 107 te Helden, 2020-202704</meta:user-defined>
    <meta:user-defined meta:name="OVERHEID.PostcodeHuisnummer/OVERHEIDop.postcodeHuisnummer">5988DA 107</meta:user-defined>
    <meta:user-defined meta:name="OVERHEIDop.straatnaam">Neerseweg</meta:user-defined>
    <meta:user-defined meta:name="OVERHEIDop.woonplaats">Helden</meta:user-defined>
    <meta:user-defined meta:name="DCTERMS.W3CDTF/DCTERMS.available">2020-10-14</meta:user-defined>
    <meta:user-defined meta:name="DCTERMS.W3CDTF/OVERHEIDop.jaargang">2020</meta:user-defined>
    <meta:user-defined meta:name="OVERHEIDop.externeBijlage">2020-202704 Definitief besluit Wnb|exb-2020-54074</meta:user-defined>
    <meta:user-defined meta:name="OVERHEIDop.externeBijlage">2020-202704 Bijlage 1|exb-2020-54075</meta:user-defined>
    <meta:user-defined meta:name="OVERHEIDop.externeBijlage">2020-202704 Bijlage 2|exb-2020-54076</meta:user-defined>
    <meta:user-defined meta:name="OVERHEIDop.publicationIssue">7281</meta:user-defined>
    <meta:user-defined meta:name="OVERHEIDop.PrbID/DC.identifier">prb-2020-7281</meta:user-defined>
    <meta:user-defined meta:name="OVERHEIDop.versieInformatie"/>
  </office:meta>
</office:document-meta>
</file>