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ampersweg 2 te Ospel, 2020-204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Kampersweg 2, 6035 PM Ospel </text:p>
            <text:p text:style-name="common-al">Zaaknummer: 2020-204952<text:span text:style-name="nadrukvet"/></text:p>
            <text:p text:style-name="common-al">
            <text:span text:style-name="nadrukvet">Inzage </text:span>
          </text:p>
            <text:p text:style-name="common-al">
            <text:span text:style-name="nadrukvet"/>Het ontwerpbesluit en de bijbehorende stukken liggen ter inzage van 16 oktober 2020 t/m 26 november 2020 in het Gouvernement, Limburglaan 10 te Maastricht, na telefonische afspraak, +31 43 389 99 99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6 oktober 2020 t/m 26 nov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9 nov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8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952</meta:user-defined>
    <dc:language>nl</dc:language>
    <meta:user-defined meta:name="OVERHEID.EPSG28992/DC.spatial">182288.185 368827.209</meta:user-defined>
    <meta:user-defined meta:name="DC.title">Provincie Limburg, ontwerpbesluit Wet natuurbescherming, Natura 2000-gebieden, Kampersweg 2 te Ospel, 2020-204952</meta:user-defined>
    <meta:user-defined meta:name="OVERHEID.PostcodeHuisnummer/OVERHEIDop.postcodeHuisnummer">6035PM 2</meta:user-defined>
    <meta:user-defined meta:name="OVERHEIDop.straatnaam">Kampersweg</meta:user-defined>
    <meta:user-defined meta:name="OVERHEIDop.woonplaats">Ospel</meta:user-defined>
    <meta:user-defined meta:name="DCTERMS.W3CDTF/DCTERMS.available">2020-10-14</meta:user-defined>
    <meta:user-defined meta:name="DCTERMS.W3CDTF/OVERHEIDop.jaargang">2020</meta:user-defined>
    <meta:user-defined meta:name="OVERHEIDop.externeBijlage">2020-204952 Ontwerpbesluit Wnb|exb-2020-54071</meta:user-defined>
    <meta:user-defined meta:name="OVERHEIDop.externeBijlage">2020-204952 Bijlage 1|exb-2020-54072</meta:user-defined>
    <meta:user-defined meta:name="OVERHEIDop.externeBijlage">2020-204952 Bijlage 2|exb-2020-54073</meta:user-defined>
    <meta:user-defined meta:name="OVERHEIDop.publicationIssue">7280</meta:user-defined>
    <meta:user-defined meta:name="OVERHEIDop.PrbID/DC.identifier">prb-2020-7280</meta:user-defined>
    <meta:user-defined meta:name="OVERHEIDop.versieInformatie"/>
  </office:meta>
</office:document-meta>
</file>