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Martens EKO B.V., Macroweg 4, 5804 CL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samenvoeging twee inrichtingen revisie </text:p>
            <text:p text:style-name="common-al">Locatie: Martens EKO B.V., Macroweg 4, 5804 CL Venray </text:p>
            <text:p text:style-name="common-al">Datum besluit: 8 oktober 2020 </text:p>
            <text:p text:style-name="common-al">Zaaknummer: 2019-203073</text:p>
            <text:p text:style-name="common-al">Het besluit is ten opzichte van het ontwerpbesluit gewijzigd.</text:p>
            <text:p text:style-name="common-al">
            <text:span text:style-name="nadrukvet">Inzage</text:span>
          </text:p>
            <text:p text:style-name="common-al">Het besluit en de bijbehorende stukken liggen ter inzage van 14 oktober 2020 t/m 25 november 2020: </text:p>
            <text:p text:style-name="common-al">- in het Gouvernement, Limburglaan 10, Maastricht, na telefonische afspraak via +31 43 389 78 12;</text:p>
            <text:p text:style-name="common-al">- in het gemeentehuis van Venray, op de gebruikelijke plaats en tijden.</text:p>
            <text:p text:style-name="common-al">Vergunningsbesluiten worden gedurende de inzagetermijn ook gepubliceerd op www.officielebekendmakingen.nl (klik op officiële bekendmakingen).</text:p>
            <text:p text:style-name="common-al">Op het besluit is hoofdstuk 1, afdeling 2 van de Crisis- en herstelwet van toepassing. Dit betekent dat het beroepschrift tenminste de gronden van het beroep moeten bevatten op grond van artikel 6:5, lid 1, onder d van de Algemene wet bestuursrecht.</text:p>
            <text:p text:style-name="common-al">Na afloop van de termijn van 6 weken kunnen geen beroepsgronden meer worden aangevoerd, op grond van artikel 1.6a van de Crisis- en herstelwet.</text:p>
            <text:p text:style-name="common-al">Wij wijzen u erop dat, in afwijking van artikel 6:6 van de Algemene wet bestuursrecht, het beroep niet-ontvankelijk is indien u niet tijdig de gronden van het beroep op basis van artikel 6:5, lid 1, onder d van de Algemene wet bestuursrecht, heeft aangevoerd. Het indienen van een pro-forma beroepschrift is daarom op grond van artikel 1.6, lid 2 van de Crisis- en herstelwet niet mogelijk. In het beroepschrift dient vermeld te worden dat de Crisis- en Herstelwet van toepassing is.<text:span text:style-name="nadrukvet"/></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text:p>
            <text:p text:style-name="common-al">Beroep instellen kan van 15 oktober 2020 t/m 25 november 2020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78</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78</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78</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3073</meta:user-defined>
    <meta:user-defined meta:name="DCTERMS.abstract">Provincie Limburg, omgevingsvergunning Martens EKO B.V., Macroweg 4, 5804 CL  Venray</meta:user-defined>
    <dc:language>nl</dc:language>
    <meta:user-defined meta:name="OVERHEID.EPSG28992/DC.spatial">196314.346 395931.3</meta:user-defined>
    <meta:user-defined meta:name="DC.title">Provincie Limburg, omgevingsvergunning Martens EKO B.V., Macroweg 4, 5804 CL Venray</meta:user-defined>
    <meta:user-defined meta:name="OVERHEID.PostcodeHuisnummer/OVERHEIDop.postcodeHuisnummer">5804CL 4</meta:user-defined>
    <meta:user-defined meta:name="OVERHEIDop.straatnaam">Macroweg</meta:user-defined>
    <meta:user-defined meta:name="OVERHEIDop.woonplaats">Venray</meta:user-defined>
    <meta:user-defined meta:name="DCTERMS.W3CDTF/DCTERMS.available">2020-10-13</meta:user-defined>
    <meta:user-defined meta:name="DCTERMS.W3CDTF/OVERHEIDop.jaargang">2020</meta:user-defined>
    <meta:user-defined meta:name="OVERHEIDop.externeBijlage">Omgevingsvergunning 2019-203073|exb-2020-54036</meta:user-defined>
    <meta:user-defined meta:name="OVERHEIDop.publicationIssue">7278</meta:user-defined>
    <meta:user-defined meta:name="OVERHEIDop.PrbID/DC.identifier">prb-2020-7278</meta:user-defined>
    <meta:user-defined meta:name="OVERHEIDop.versieInformatie"/>
  </office:meta>
</office:document-meta>
</file>