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toestemming Wet algemene bepalingen omgevingsrecht – Achterweg 11 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het college van Gedeputeerde Staten van de provincie Zuid-Holland op 13 oktober 2020 gedoogtoestemming gegeven aan Gebr. Van der Putten B.V. voor een inrichting (milieu) gelegen aan <text:span text:style-name="nadrukvet">Achterweg 11 A te Noordwijk. </text:span></text:p>
            <text:p text:style-name="common-al">De gedoogtoestemming betreft het vooruitlopend op vergunningverlening mogelijk maken van handelingen met grond (samenvoegen en mengen) in verband met certificering van de inrichting voor het uitvoeren van deze handelingen. </text:p>
            <text:p text:style-name="common-al">Voor de voorbereiding van de gedoogtoestemming wordt de in afdeling 4.1 van de Algemene wet bestuursrecht omschreven procedure gevolgd. </text:p>
            <text:p text:style-name="common-al">
            <text:span text:style-name="nadrukvet">Bezwaar</text:span>
          </text:p>
            <text:p text:style-name="common-al">Tegen deze beschikking kunnen derde belanghebbenden <text:span text:style-name="nadrukvet">binnen 6 weken na de verzenddatum </text:span>een bezwaarschrift indienen. U stuurt uw bezwaarschrift naar: “Gedeputeerde Staten van Zuid-Holland, t.a.v. het Awb-secretariaat, Postbus 90602, 2509 LP Den Haag”. </text:p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Den Haag. Dit verzoekschrift kunt u ook digitaal indienen bij genoemde rechtbank via http://loket.rechtspraak.nl/bestuursrecht. Daarvoor moet u wel beschikken over een elektronische handtekening (DigiD). Kijk op bovengenoemde website voor de precieze voorwaarden. </text:p>
            <text:p text:style-name="common-al">Wij verzoeken u een afschrift van het verzoek om voorlopige voorziening per e-mail  toe te sturen aan: Gedeputeerde Staten van Zuid-Holland, per adres Omgevingsdienst West-Holland, Postbus 159, 2300 AD Leiden.</text:p>
            <text:p text:style-name="common-al">
            <text:span text:style-name="nadrukvet">Inlichtingen</text:span>
          </text:p>
            <text:p text:style-name="last-al">Wilt u meer informatie? Neem dan contact op met de Omgevingsdienst West-Holland via 071-4083100 of <text:a xlink:href="mailto:info@odwh.nl" xlink:type="simple">info@odwh.nl</text:a>. Vermeld hierbij het zaaknummer: 2020-014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7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7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7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meta:user-defined meta:name="OVERHEIDop.referentienummer">D2020-158739</meta:user-defined>
    <meta:user-defined meta:name="DCTERMS.abstract">Gedoogtoestemming Wet algemene bepalingen omgevingsrecht</meta:user-defined>
    <dc:language>nl</dc:language>
    <meta:user-defined meta:name="OVERHEID.EPSG28992/DC.spatial">90810 470637</meta:user-defined>
    <meta:user-defined meta:name="DC.title">Gedoogtoestemming Wet algemene bepalingen omgevingsrecht – Achterweg 11 A te Noordwijk</meta:user-defined>
    <meta:user-defined meta:name="OVERHEID.PostcodeHuisnummer/OVERHEIDop.postcodeHuisnummer">2201AH 11</meta:user-defined>
    <meta:user-defined meta:name="OVERHEIDop.straatnaam">Achterweg</meta:user-defined>
    <meta:user-defined meta:name="OVERHEIDop.woonplaats">Noordwijk</meta:user-defined>
    <meta:user-defined meta:name="DCTERMS.W3CDTF/DCTERMS.available">2020-10-13</meta:user-defined>
    <meta:user-defined meta:name="DCTERMS.W3CDTF/OVERHEIDop.jaargang">2020</meta:user-defined>
    <meta:user-defined meta:name="OVERHEIDop.publicationIssue">7277</meta:user-defined>
    <meta:user-defined meta:name="OVERHEIDop.PrbID/DC.identifier">prb-2020-7277</meta:user-defined>
    <meta:user-defined meta:name="OVERHEIDop.versieInformatie"/>
  </office:meta>
</office:document-meta>
</file>