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aanleg verlaadperron G111-4 </text:p>
            <text:p text:style-name="common-al">Locatie: CSP/Chemelot Campus B.V., deelinrichting Brightlands Chemelot Campus, Urmonderbaan 22, 6167 RD Geleen </text:p>
            <text:p text:style-name="common-al">Datum besluit: 8 oktober 2020 </text:p>
            <text:p text:style-name="common-al">Zaaknummer: 2020-204280</text:p>
            <text:p text:style-name="common-al">Het besluit is op 12 oktober 2020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13 oktober 2020 t/m 23 november 2020: </text:p>
            <text:p text:style-name="common-al">- in het Gouvernement, Limburglaan 10, Maastricht, na telefonische afspraak via +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3 oktober 2020 t/m 23 november 2020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www.limburg.nl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www.limburg.nl/loket/producten-diensten/@606/bezwaar-beslissing/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</text:span>
          </text:p>
            <text:p text:style-name="common-al">Dit besluit treedt in werking met ingang van de dag volgend op de bezwaartermijn van 6 weken. </text:p>
            <text:p text:style-name="common-al">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7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80</meta:user-defined>
    <meta:user-defined meta:name="DCTERMS.abstract">Provincie Limburg,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0-13</meta:user-defined>
    <meta:user-defined meta:name="DCTERMS.W3CDTF/OVERHEIDop.jaargang">2020</meta:user-defined>
    <meta:user-defined meta:name="OVERHEIDop.externeBijlage">Omgevingsvergunning 2020-204280|exb-2020-54024</meta:user-defined>
    <meta:user-defined meta:name="OVERHEIDop.publicationIssue">7276</meta:user-defined>
    <meta:user-defined meta:name="OVERHEIDop.PrbID/DC.identifier">prb-2020-7276</meta:user-defined>
    <meta:user-defined meta:name="OVERHEIDop.versieInformatie"/>
  </office:meta>
</office:document-meta>
</file>